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7.671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/>
      <style:text-properties style:font-name="Liberation Serif" style:font-name-asian="Liberation Serif1" style:font-name-complex="Liberation Serif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5" table:default-cell-style-name="ce11"/>
        <table:table-row table:style-name="ro1" table:visibility="collapse"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5" table:number-rows-spanned="1">
            <text:p>Информация о запланированных и проведенных 31 мая 2024 года мероприятиях в рамках X Всероссийской акции "Международный день соседей" 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2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Муниципалитет</text:p>
          </table:table-cell>
          <table:table-cell table:style-name="ce10" office:value-type="string" calcext:value-type="string" table:number-columns-spanned="1" table:number-rows-spanned="2">
            <text:p>Место расположения</text:p>
          </table:table-cell>
          <table:table-cell table:style-name="ce10" office:value-type="string" calcext:value-type="string" table:number-columns-spanned="1" table:number-rows-spanned="2">
            <text:p>Наименование и содержание мероприятия</text:p>
          </table:table-cell>
          <table:table-cell table:style-name="ce10" office:value-type="string" calcext:value-type="string" table:number-columns-spanned="1" table:number-rows-spanned="2">
            <text:p>Ответственный за реализацию мероприятий</text:p>
          </table:table-cell>
          <table:table-cell table:number-columns-repeated="1015"/>
        </table:table-row>
        <table:table-row table:style-name="ro6">
          <table:covered-table-cell table:number-columns-repeated="5"/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ело Липчинское,улица <text:s/>Ленина</text:p>
          </table:table-cell>
          <table:table-cell table:style-name="ce4" office:value-type="string" calcext:value-type="string">
            <text:p>Соседский <text:s/>интернет. Жители улицы создают <text:s/>свою <text:s/>страничку <text:s/>в <text:s/>социальной <text:s/>сети <text:s/>и через нее обмениваются информацией,поздравлениями,приглашениями на <text:s/>совместные мероприятия.</text:p>
          </table:table-cell>
          <table:table-cell table:style-name="ce16" office:value-type="string" calcext:value-type="string">
            <text:p>заведующая Липчинским ДК, Костылева Е.В.</text:p>
          </table:table-cell>
          <table:table-cell table:number-columns-repeated="1015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Бурмакина,д.Ермолина</text:p>
          </table:table-cell>
          <table:table-cell table:style-name="ce4" office:value-type="string" calcext:value-type="string">
            <text:p>Выездные <text:s/>концерты <text:s/>работников <text:s/>Липчинского <text:s/>Дома <text:s/>культуры</text:p>
          </table:table-cell>
          <table:table-cell table:style-name="ce16" office:value-type="string" calcext:value-type="string">
            <text:p>заведующая <text:s/>Липчинским ДК,Костылева Е.В.</text:p>
          </table:table-cell>
          <table:table-cell table:number-columns-repeated="1015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ело Липчинское,улица <text:s/>Ленина,18</text:p>
          </table:table-cell>
          <table:table-cell table:style-name="ce4" office:value-type="string" calcext:value-type="string">
            <text:p>Посиделки на <text:s/>скамейке «Споемте друзья» . Соседи <text:s/>с <text:s/>гармошкой,баяном или <text:s/>гитарой <text:s/>собираются <text:s/>вместе <text:s/>и <text:s/>поют <text:s/>любимые <text:s/>песни.</text:p>
          </table:table-cell>
          <table:table-cell table:style-name="ce16" office:value-type="string" calcext:value-type="string">
            <text:p>заведующая Липчинским ДК, Костылева Е.В.</text:p>
          </table:table-cell>
          <table:table-cell table:number-columns-repeated="1015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ело Липчинское,улица <text:s/>Ленина,19</text:p>
          </table:table-cell>
          <table:table-cell table:style-name="ce4" office:value-type="string" calcext:value-type="string">
            <text:p>Флеш-моб «Соседский спорт» . Совместное <text:s/>проведение <text:s/>утренней <text:s/>зарядки.</text:p>
          </table:table-cell>
          <table:table-cell table:style-name="ce16" office:value-type="string" calcext:value-type="string">
            <text:p>заведующая <text:s/>Липчинским ДК,Костылева Е.В.</text:p>
          </table:table-cell>
          <table:table-cell table:number-columns-repeated="101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ело Липчинское,ул.Молодежная</text:p>
          </table:table-cell>
          <table:table-cell table:style-name="ce4" office:value-type="string" calcext:value-type="string">
            <text:p>Чаепитие на <text:s/>свежем <text:s/>воздухе»Угости <text:s/>соседей» Актив <text:s/>соседушек-хозяющек <text:s/>собирается <text:s/>вместе для <text:s/>того,чтобы испечь <text:s/>или <text:s/>приготовить <text:s/>что-нибудь <text:s/>вкусное <text:s/>и <text:s/>угостить <text:s/>соседей.</text:p>
          </table:table-cell>
          <table:table-cell table:style-name="ce16" office:value-type="string" calcext:value-type="string">
            <text:p>заведующая <text:s/>Липчинским ДК, Костылева Е.В.</text:p>
          </table:table-cell>
          <table:table-cell table:number-columns-repeated="1015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Жирякова , д.51</text:p>
          </table:table-cell>
          <table:table-cell table:style-name="ce4" office:value-type="string" calcext:value-type="string">
            <text:p>Вечер-чаепите «Угости-соседа». Совместное <text:s/>времяпровождение <text:s/>за <text:s/>самоваром, травяной <text:s/>чай,исполнение <text:s/>песен,задушевные <text:s/>беседы <text:s/>с <text:s/>соседями.</text:p>
          </table:table-cell>
          <table:table-cell table:style-name="ce16" office:value-type="string" calcext:value-type="string">
            <text:p>заведующая Жиряковским СК ,Бачурина Л.А.</text:p>
          </table:table-cell>
          <table:table-cell table:number-columns-repeated="1015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Жирякова , д.51</text:p>
          </table:table-cell>
          <table:table-cell table:style-name="ce4" office:value-type="string" calcext:value-type="string">
            <text:p>Акция-поздравление «Пожми руку соседу»</text:p>
          </table:table-cell>
          <table:table-cell table:style-name="ce16" office:value-type="string" calcext:value-type="string">
            <text:p>заведующая Жиряковским СК,Бачурина Л.А.</text:p>
          </table:table-cell>
          <table:table-cell table:number-columns-repeated="1015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.Краснослободское,улица <text:s/>Ленина,25</text:p>
          </table:table-cell>
          <table:table-cell table:style-name="ce4" office:value-type="string" calcext:value-type="string">
            <text:p>Акция-поздравление «Привет сосед»</text:p>
          </table:table-cell>
          <table:table-cell table:style-name="ce16" office:value-type="string" calcext:value-type="string">
            <text:p>заведующая <text:s/>Краснослободским ДК,Полякова Н.Н.</text:p>
          </table:table-cell>
          <table:table-cell table:number-columns-repeated="1015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Ермакова, д.39</text:p>
          </table:table-cell>
          <table:table-cell table:style-name="ce4" office:value-type="string" calcext:value-type="string">
            <text:p>Игровая программа «Хорошие соседи-верные друзья».Конкурс рисунков «Мой <text:s/>сосед».</text:p>
          </table:table-cell>
          <table:table-cell table:style-name="ce16" office:value-type="string" calcext:value-type="string">
            <text:p>заведующая <text:s/>Ермаковским ДК ,Ермакова Г.А.</text:p>
          </table:table-cell>
          <table:table-cell table:number-columns-repeated="1015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Зуева,д.14</text:p>
          </table:table-cell>
          <table:table-cell table:style-name="ce4" office:value-type="string" calcext:value-type="string">
            <text:p>Акция <text:s/>по <text:s/>раздаче <text:s/>буклетов «Правила для соседей». Работники <text:s/>сельского <text:s/>клуба <text:s/>раздают <text:s/>буклеты, где <text:s/>прописаны <text:s/>правила <text:s/>по <text:s/>содержанию общей <text:s/>территории,проведение <text:s/>праздников,время отдыха и др.</text:p>
          </table:table-cell>
          <table:table-cell table:style-name="ce16" office:value-type="string" calcext:value-type="string">
            <text:p>заведующая <text:s/>Зуевским С , Кручинина Л.Н.</text:p>
          </table:table-cell>
          <table:table-cell table:number-columns-repeated="1015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Голышева, д.Елкина</text:p>
          </table:table-cell>
          <table:table-cell table:style-name="ce4" office:value-type="string" calcext:value-type="string">
            <text:p>Выездной <text:s/>концерт <text:s/>участников <text:s/>художественной <text:s/>самодеятельности <text:s/>Усть-Ницинского <text:s/>Дома <text:s/>культуры.</text:p>
          </table:table-cell>
          <table:table-cell table:style-name="ce16" office:value-type="string" calcext:value-type="string">
            <text:p>заведующая <text:s/>Усть-Ницинсикм ДК, <text:s/>Шешукова О.В.</text:p>
          </table:table-cell>
          <table:table-cell table:number-columns-repeated="1015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Голышева</text:p>
          </table:table-cell>
          <table:table-cell table:style-name="ce4" office:value-type="string" calcext:value-type="string">
            <text:p>Экологический <text:s/>десант «День <text:s/>соседской <text:s/>чистоты» Совместная <text:s/>уборка <text:s/>общественных <text:s/>территорий.</text:p>
          </table:table-cell>
          <table:table-cell table:style-name="ce16" office:value-type="string" calcext:value-type="string">
            <text:p>Библитекарь Липчинского ДК,Сторожева М.А.</text:p>
          </table:table-cell>
          <table:table-cell table:number-columns-repeated="1015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.Усть-Ницинское,улица <text:s/>Школьная,2</text:p>
          </table:table-cell>
          <table:table-cell table:style-name="ce4" office:value-type="string" calcext:value-type="string">
            <text:p>Концертно-развлекательная <text:s/>программа «Хорошие соседи-верные <text:s/>друзья»</text:p>
          </table:table-cell>
          <table:table-cell table:style-name="ce16" office:value-type="string" calcext:value-type="string">
            <text:p>заведующая <text:s/>Усть-Ницинсикм ДК, <text:s/>Шешукова О.В.</text:p>
          </table:table-cell>
          <table:table-cell table:number-columns-repeated="1015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Голякова</text:p>
          </table:table-cell>
          <table:table-cell table:style-name="ce4" office:value-type="string" calcext:value-type="string">
            <text:p>Игровая программа «Ребята <text:s/>с <text:s/>нашего <text:s/>двора».Расклеивание <text:s/>памяток.</text:p>
          </table:table-cell>
          <table:table-cell table:style-name="ce16" office:value-type="string" calcext:value-type="string">
            <text:p>Заведующая Голяковским СК Попова М.Н.</text:p>
          </table:table-cell>
          <table:table-cell table:number-columns-repeated="1015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д.Голякова</text:p>
          </table:table-cell>
          <table:table-cell table:style-name="ce4" office:value-type="string" calcext:value-type="string">
            <text:p>Вечер отдыха «Добрые у нас соседи»</text:p>
          </table:table-cell>
          <table:table-cell table:style-name="ce16" office:value-type="string" calcext:value-type="string">
            <text:p>Заведующая Голяковским СК Попова М.Н.</text:p>
          </table:table-cell>
          <table:table-cell table:number-columns-repeated="1015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.Краснослободское,улица <text:s/>Ленина,25 </text:p>
          </table:table-cell>
          <table:table-cell table:style-name="ce4" office:value-type="string" calcext:value-type="string">
            <text:p>Волейбольная <text:s/>встреча «Хорошие соседи-надежные <text:s/>друзья»</text:p>
          </table:table-cell>
          <table:table-cell table:style-name="ce16" office:value-type="string" calcext:value-type="string">
            <text:p>заведующая <text:s/>Краснослободским ДК,Полякова Н.Н.</text:p>
          </table:table-cell>
          <table:table-cell table:number-columns-repeated="1015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Усть-Ницинское <text:s/>сельское <text:s/>поселение</text:p>
          </table:table-cell>
          <table:table-cell table:style-name="ce4" office:value-type="string" calcext:value-type="string">
            <text:p>с.Краснослободское,улица <text:s/>Ленина,25 </text:p>
          </table:table-cell>
          <table:table-cell table:style-name="ce4" office:value-type="string" calcext:value-type="string">
            <text:p>Игровая программа « Друзья по <text:s/>соседству»</text:p>
          </table:table-cell>
          <table:table-cell table:style-name="ce16" office:value-type="string" calcext:value-type="string">
            <text:p>заведующая <text:s/>Краснослободским ДК,Полякова Н.Н.</text:p>
          </table:table-cell>
          <table:table-cell table:number-columns-repeated="1015"/>
        </table:table-row>
        <table:table-row table:style-name="ro7" table:number-rows-repeated="1048551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2:17:00.0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meta:creation-date>2006-09-16T00:00:00Z</meta:creation-date>
    <dc:date>2024-04-10T12:17:36.734000000</dc:date>
    <meta:print-date>2023-04-17T12:06:45Z</meta:print-date>
    <meta:editing-duration>PT33M4S</meta:editing-duration>
    <meta:editing-cycles>9</meta:editing-cycles>
    <meta:document-statistic meta:table-count="1" meta:cell-count="96" meta:object-count="0"/>
  </office:meta>
</office:document-meta>
</file>