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65cm" fo:margin-left="0cm" table:align="left"/>
    </style:style>
    <style:style style:name="Таблица1.A" style:family="table-column">
      <style:table-column-properties style:column-width="3.297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2.397cm"/>
    </style:style>
    <style:style style:name="Таблица1.D" style:family="table-column">
      <style:table-column-properties style:column-width="2.833cm"/>
    </style:style>
    <style:style style:name="Таблица1.E" style:family="table-column">
      <style:table-column-properties style:column-width="3.724cm"/>
    </style:style>
    <style:style style:name="Таблица1.F" style:family="table-column">
      <style:table-column-properties style:column-width="2.91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1d516a" officeooo:paragraph-rsid="0021ef35" style:font-size-asian="10pt" style:font-size-complex="10pt"/>
    </style:style>
    <style:style style:name="P4" style:family="paragraph" style:parent-style-name="Standard">
      <style:text-properties style:font-name="Times New Roman" fo:font-size="10pt" officeooo:rsid="001f2bc3" officeooo:paragraph-rsid="001f2bc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rsid="001d0a2c" officeooo:paragraph-rsid="001d516a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officeooo:rsid="001f2bc3" officeooo:paragraph-rsid="001f2bc3" style:font-size-asian="10pt" style:font-size-complex="10pt"/>
    </style:style>
    <style:style style:name="P8" style:family="paragraph" style:parent-style-name="Standard">
      <style:text-properties fo:font-size="10pt" officeooo:rsid="0022cfec" officeooo:paragraph-rsid="0022cfe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2117fe" officeooo:paragraph-rsid="002117f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21ef3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204d5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f2bc3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516a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21ef35" officeooo:paragraph-rsid="0021ef35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1d516a" officeooo:paragraph-rsid="001d516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d516a" officeooo:paragraph-rsid="0021ef35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22cfec" officeooo:paragraph-rsid="0022cfe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204d58" officeooo:paragraph-rsid="00204d58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1f2bc3" officeooo:paragraph-rsid="001f2bc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1f2bc3" officeooo:paragraph-rsid="0022cfe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1f2399" officeooo:paragraph-rsid="001f2399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1f2399" officeooo:paragraph-rsid="0021ef3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d516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d0a2c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f2bc3" officeooo:paragraph-rsid="001f2bc3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f2399" officeooo:paragraph-rsid="001f2399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be64d" officeooo:paragraph-rsid="001be64d" style:font-size-asian="10pt" style:font-weight-asian="bold" style:font-size-complex="10pt" style:font-weight-complex="bold"/>
    </style:style>
    <style:style style:name="P31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fo:font-weight="bold" officeooo:rsid="001be64d" officeooo:paragraph-rsid="00204d58" style:font-weight-asian="bold" style:font-weight-complex="bold"/>
    </style:style>
    <style:style style:name="P32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officeooo:paragraph-rsid="00204d58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4d58" style:font-size-asian="14pt" style:font-name-complex="Times New Roman1" style:font-size-complex="14pt"/>
    </style:style>
    <style:style style:name="P34" style:family="paragraph" style:parent-style-name="ConsPlusNormal">
      <style:paragraph-properties fo:text-align="center" style:justify-single-word="false" fo:orphans="0" fo:widows="0"/>
      <style:text-properties style:font-name="Times New Roman" fo:font-size="10pt" officeooo:paragraph-rsid="0022cfec" style:font-size-asian="10pt" style:font-name-complex="Times New Roman1" style:font-size-complex="10pt"/>
    </style:style>
    <style:style style:name="P35" style:family="paragraph" style:parent-style-name="ConsPlusNormal">
      <style:paragraph-properties fo:text-align="center" style:justify-single-word="false" fo:orphans="0" fo:widows="0"/>
      <style:text-properties style:font-name="Times New Roman" fo:font-size="10pt" officeooo:paragraph-rsid="00204d58" style:font-size-asian="10pt" style:font-name-complex="Times New Roman1" style:font-size-complex="10pt"/>
    </style:style>
    <style:style style:name="P36" style:family="paragraph" style:parent-style-name="ConsPlusNormal">
      <style:paragraph-properties fo:margin-left="0cm" fo:margin-right="0cm" fo:text-align="center" style:justify-single-word="false" fo:orphans="0" fo:widows="0" fo:text-indent="-0.109cm" style:auto-text-indent="false"/>
      <style:text-properties style:font-name="Times New Roman" fo:font-size="10pt" officeooo:paragraph-rsid="002117fe" style:font-size-asian="10pt" style:font-name-complex="Times New Roman1" style:font-size-complex="10pt"/>
    </style:style>
    <style:style style:name="P37" style:family="paragraph" style:parent-style-name="ConsPlusNormal">
      <style:paragraph-properties fo:margin-left="-0.109cm" fo:margin-right="0cm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ConsPlusNormal">
      <style:paragraph-properties fo:margin-top="0cm" fo:margin-bottom="0cm" style:contextual-spacing="false" fo:orphans="0" fo:widows="0"/>
      <style:text-properties fo:color="#010101" loext:opacity="100%" style:font-name="Times New Roman" fo:font-size="10pt" officeooo:paragraph-rsid="00204d58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style:contextual-spacing="false" fo:orphans="0" fo:widows="0"/>
      <style:text-properties fo:color="#010101" loext:opacity="100%" style:font-name="Times New Roman" fo:font-size="10pt" officeooo:paragraph-rsid="00204d58" style:font-size-asian="10pt" style:font-size-complex="10pt"/>
    </style:style>
    <style:style style:name="P40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0pt" style:font-size-asian="10pt" style:font-size-complex="10pt"/>
    </style:style>
    <style:style style:name="P41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0pt" officeooo:paragraph-rsid="00204d58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236fef" officeooo:paragraph-rsid="00236fef" style:font-weight-asian="bold" style:font-weight-complex="bold"/>
    </style:style>
    <style:style style:name="T1" style:family="text">
      <style:text-properties officeooo:rsid="001be64d"/>
    </style:style>
    <style:style style:name="T2" style:family="text">
      <style:text-properties officeooo:rsid="001d0a2c"/>
    </style:style>
    <style:style style:name="T3" style:family="text">
      <style:text-properties officeooo:rsid="001d516a"/>
    </style:style>
    <style:style style:name="T4" style:family="text">
      <style:text-properties officeooo:rsid="001f2bc3"/>
    </style:style>
    <style:style style:name="T5" style:family="text">
      <style:text-properties officeooo:rsid="00204d58"/>
    </style:style>
    <style:style style:name="T6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7" style:family="text">
      <style:text-properties style:text-position="super 58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officeooo:rsid="002117fe"/>
    </style:style>
    <style:style style:name="T9" style:family="text">
      <style:text-properties style:use-window-font-color="true" loext:opacity="0%" fo:language="ru" fo:country="RU" officeooo:rsid="002117fe" style:letter-kerning="false" style:font-name-asian="Times New Roman1" style:language-asian="ru" style:country-asian="RU" style:language-complex="ar" style:country-complex="SA"/>
    </style:style>
    <style:style style:name="T10" style:family="text">
      <style:text-properties style:use-window-font-color="true" loext:opacity="0%" fo:language="ru" fo:country="RU" officeooo:rsid="002117fe" style:letter-kerning="false" style:font-name-asian="Times New Roman1" style:language-asian="ru" style:country-asian="RU" style:font-name-complex="Times New Roman1" style:language-complex="ar" style:country-complex="SA"/>
    </style:style>
    <style:style style:name="T11" style:family="text">
      <style:text-properties style:font-name-complex="Times New Roman1"/>
    </style:style>
    <style:style style:name="T12" style:family="text">
      <style:text-properties officeooo:rsid="001d516a" style:font-name-complex="Times New Roman1"/>
    </style:style>
    <style:style style:name="T13" style:family="text">
      <style:text-properties officeooo:rsid="0021ef35" style:font-name-complex="Times New Roman1"/>
    </style:style>
    <style:style style:name="T14" style:family="text">
      <style:text-properties officeooo:rsid="0021ef35"/>
    </style:style>
    <style:style style:name="T15" style:family="text">
      <style:text-properties officeooo:rsid="0022cfec"/>
    </style:style>
    <style:style style:name="T16" style:family="text">
      <style:text-properties officeooo:rsid="00236f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тверждаю:</text:p>
      <text:p text:style-name="P1">Директор <text:s/>МБУК «Усть-Ницинский <text:s/>КДЦ»</text:p>
      <text:p text:style-name="P1">_____________________Дорошенко С.А.</text:p>
      <text:p text:style-name="P1"/>
      <text:p text:style-name="P42">ОТЧЕТ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19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<text:span text:style-name="T16">в</text:span> <text:s/>2020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2754320">
          <table:table-cell table:style-name="Таблица1.A1" table:number-rows-spanned="2" office:value-type="string">
            <text:p text:style-name="P27">Недостатки,</text:p>
            <text:p text:style-name="P27">выявленные <text:s/></text:p>
            <text:p text:style-name="P27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27">Наименование <text:s/>мероприятия <text:s/>по <text:s/>устранению <text:s/>недостатков,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27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27">Ответственный исполнитель (с указанием фамилии, имя,</text:p>
            <text:p text:style-name="P27">отчества,</text:p>
            <text:p text:style-name="P27">должности)</text:p>
          </table:table-cell>
          <table:table-cell table:style-name="Таблица1.E1" table:number-columns-spanned="2" office:value-type="string">
            <text:p text:style-name="P27">Сведения <text:s/>о <text:s/>ходе <text:s/>реализации <text:s/>мероприятия</text:p>
          </table:table-cell>
          <table:covered-table-cell/>
        </table:table-row>
        <table:table-row table:style-name="TableLine102757040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7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27">Фактический <text:s/>срок <text:s/>реализации</text:p>
          </table:table-cell>
        </table:table-row>
        <table:table-row table:style-name="TableLine102757856">
          <table:table-cell table:style-name="Таблица1.F2" table:number-columns-spanned="6" office:value-type="string">
            <text:p text:style-name="P30">Открытость <text:s/>и <text:s/>доступность <text:s/>информации <text:s/>об <text:s/>орган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758400">
          <table:table-cell table:style-name="Таблица1.E2" table:number-rows-spanned="2" office:value-type="string">
            <text:p text:style-name="P27">В <text:s/>неполном <text:s/>объеме <text:s/>размещена <text:s/>информация <text:s/>о <text:s/>деятельности <text:s/>организации <text:s/>культуры <text:s/>на <text:s/>официальном <text:s/>сайте <text:s/>учреждения <text:s/>в <text:s/>сети <text:s/>«Интернет» <text:s/>и <text:s/>на <text:s/>стендах <text:s/>в <text:s/>помещении организации</text:p>
          </table:table-cell>
          <table:table-cell table:style-name="Таблица1.E2" office:value-type="string">
            <text:p text:style-name="P26">Актуализация информации <text:s/>о деятельности Учреждения культуры, размещенном <text:s/>на</text:p>
            <text:p text:style-name="P26"><text:span text:style-name="T2">информационных <text:s/>стендах в <text:s/>помещениях <text:s/>учреждений </text:span><text:s text:c="2"/></text:p>
          </table:table-cell>
          <table:table-cell table:style-name="Таблица1.E2" office:value-type="string">
            <text:p text:style-name="P10">10.10.2020</text:p>
          </table:table-cell>
          <table:table-cell table:style-name="Таблица1.E2" office:value-type="string">
            <text:p text:style-name="P10">Полякова Н.Н.</text:p>
            <text:p text:style-name="P10">Ермакова Г.А.</text:p>
            <text:p text:style-name="P10">Кручинина Л.Н.</text:p>
            <text:p text:style-name="P10">Попова М.Н.</text:p>
            <text:p text:style-name="P10">Лютая Л.Е.</text:p>
            <text:p text:style-name="P10">Котсылева Е.В.</text:p>
            <text:p text:style-name="P10">Бачурина Л.А.,</text:p>
            <text:p text:style-name="P10">заведующие структурных <text:s/>подразделений</text:p>
          </table:table-cell>
          <table:table-cell table:style-name="Таблица1.E2" office:value-type="string">
            <text:p text:style-name="P37">Информация о деятельности <text:span text:style-name="T9">Учреждений <text:s/>МБУК «Усть-Ницинский КДЦ»</text:span> размещенная на информационных стендах в помещении организации дополнена и приведена в соответствие с содержанием и порядком (формой), установленными нормативными правовыми актами.</text:p>
          </table:table-cell>
          <table:table-cell table:style-name="Таблица1.F2" office:value-type="string">
            <text:p text:style-name="P9">31.08.2020</text:p>
          </table:table-cell>
        </table:table-row>
        <table:table-row table:style-name="TableLine301731616">
          <table:covered-table-cell/>
          <table:table-cell table:style-name="Таблица1.E2" office:value-type="string">
            <text:p text:style-name="P26">Актуализация информации <text:s/>о деятельности Учреждения культуры,<text:span text:style-name="T2">на <text:s/>официальном <text:s/>сайте,соответствующей <text:s/>требованиями <text:s/>законодательства <text:s/>и <text:s/>распоряжения <text:s/>руководителя</text:span></text:p>
          </table:table-cell>
          <table:table-cell table:style-name="Таблица1.E2" office:value-type="string">
            <text:p text:style-name="P10">10.10.20<text:span text:style-name="T8">19</text:span></text:p>
          </table:table-cell>
          <table:table-cell table:style-name="Таблица1.E2" office:value-type="string">
            <text:p text:style-name="P10">Дорошенко С.А.</text:p>
            <text:p text:style-name="P10">директор</text:p>
          </table:table-cell>
          <table:table-cell table:style-name="Таблица1.E2" office:value-type="string">
            <text:p text:style-name="P36">Информация о деятельности <text:span text:style-name="T9">Учреждений <text:s/>МБУК «Усть-Ницинский КДЦ»</text:span> <text:s/>размещенная на официальном сайте в сети «Интернет» приведена в соответствие с содержанием и порядком (формой), установленными нормативными правовыми актами. Сайт постоянно пополняется информационными материалами.</text:p>
          </table:table-cell>
          <table:table-cell table:style-name="Таблица1.F2" office:value-type="string">
            <text:p text:style-name="P9">01.10.2019</text:p>
          </table:table-cell>
        </table:table-row>
        <table:table-row table:style-name="TableLine301731888">
          <table:table-cell table:style-name="Таблица1.E2" office:value-type="string">
            <text:p text:style-name="P10">Разместить <text:s/>информацию <text:s/>о <text:s/>материально-<text:soft-page-break/>техническом <text:s/>обеспечении<text:span text:style-name="T1"> на <text:s/>официальном <text:s/>сайте <text:s/>учреждения <text:s/>в <text:s/>сети <text:s/>«Интернет» <text:s/>и <text:s/>на <text:s/>стендах <text:s/>в <text:s/>помещении организации</text:span></text:p>
          </table:table-cell>
          <table:table-cell table:style-name="Таблица1.E2" office:value-type="string">
            <text:p text:style-name="P25">Актуализация информации <text:s/>, размещенном <text:s/>на</text:p>
            <text:p text:style-name="P25"><text:soft-page-break/><text:span text:style-name="T2">информационных <text:s/>стендах в <text:s/>помещениях <text:s/>учреждений </text:span><text:s/><text:span text:style-name="T3">и <text:s/>на <text:s/>сайте <text:s/>Учреждения</text:span></text:p>
          </table:table-cell>
          <table:table-cell table:style-name="Таблица1.E2" office:value-type="string">
            <text:p text:style-name="P16">01.02.2020</text:p>
          </table:table-cell>
          <table:table-cell table:style-name="Таблица1.E2" office:value-type="string">
            <text:p text:style-name="P14">Дорошенко С.А.</text:p>
            <text:p text:style-name="P14">директор</text:p>
            <text:p text:style-name="P14">Полякова Н.Н.</text:p>
            <text:p text:style-name="P14"><text:soft-page-break/>Ермакова Г.А.</text:p>
            <text:p text:style-name="P14">Кручинина Л.Н.</text:p>
            <text:p text:style-name="P14">Попова М.Н.</text:p>
            <text:p text:style-name="P14">Лютая Л.Е.</text:p>
            <text:p text:style-name="P14">Котсылева Е.В.</text:p>
            <text:p text:style-name="P14">Бачурина Л.А.,</text:p>
            <text:p text:style-name="P14">заведующие структурных <text:s/>подразделений</text:p>
          </table:table-cell>
          <table:table-cell table:style-name="Таблица1.E2" office:value-type="string">
            <text:p text:style-name="P36">Информация о <text:span text:style-name="T2"><text:s text:c="2"/>о <text:s/>материально-техническом <text:s/></text:span><text:soft-page-break/><text:span text:style-name="T2">обеспечении</text:span> <text:span text:style-name="T9">Учреждений <text:s/>МБУК «Усть-Ницинский КДЦ»</text:span> <text:s/>размещенная на официальном сайте в сети «Интернет» приведена в соответствие с содержанием и порядком (формой), установленными нормативными правовыми актами. Сайт постоянно пополняется информационными материалами.</text:p>
          </table:table-cell>
          <table:table-cell table:style-name="Таблица1.F2" office:value-type="string">
            <text:p text:style-name="P9">01.10.2019</text:p>
          </table:table-cell>
        </table:table-row>
        <table:table-row table:style-name="TableLine301732160">
          <table:table-cell table:style-name="Таблица1.E2" office:value-type="string">
            <text:p text:style-name="P25">В <text:s/>неполном <text:s/>объеме <text:s/>размещена <text:s/>информация <text:s/>о <text:s/><text:span text:style-name="T3">численности <text:s/>получателей <text:s/>услуг <text:s/>по <text:s/>видам <text:s/>предоставляемых <text:s/>услуг <text:s/>учреждением за <text:s/>счет <text:s/>бюджетных <text:s/>ассигнований</text:span></text:p>
          </table:table-cell>
          <table:table-cell table:style-name="Таблица1.E2" office:value-type="string">
            <text:p text:style-name="P25"><text:span text:style-name="T3">Размещение</text:span> информации <text:s/>, размещенном <text:s/>на</text:p>
            <text:p text:style-name="P25"><text:span text:style-name="T2">информационных <text:s/>стендах в <text:s/>помещениях <text:s/>учреждений </text:span><text:s/><text:span text:style-name="T3">и <text:s/>на <text:s/>сайте <text:s/>Учреждения</text:span></text:p>
          </table:table-cell>
          <table:table-cell table:style-name="Таблица1.E2" office:value-type="string">
            <text:p text:style-name="P16">01.02.2020</text:p>
          </table:table-cell>
          <table:table-cell table:style-name="Таблица1.E2" office:value-type="string">
            <text:p text:style-name="P5"><text:span text:style-name="T8">До</text:span>рошенко С.А.</text:p>
            <text:p text:style-name="P14">директор</text:p>
            <text:p text:style-name="P14">Полякова Н.Н.</text:p>
            <text:p text:style-name="P14">Ермакова Г.А.</text:p>
            <text:p text:style-name="P14">Кручинина Л.Н.</text:p>
            <text:p text:style-name="P14">Попова М.Н.</text:p>
            <text:p text:style-name="P14">Лютая Л.Е.</text:p>
            <text:p text:style-name="P14">Котсылева Е.В.</text:p>
            <text:p text:style-name="P14">Бачурина Л.А.,</text:p>
            <text:p text:style-name="P14">заведующие структурных <text:s/>подразделений</text:p>
          </table:table-cell>
          <table:table-cell table:style-name="Таблица1.E2" office:value-type="string">
            <text:p text:style-name="P11"><text:span text:style-name="T13">ин</text:span><text:span text:style-name="T11">формация о <text:s text:c="2"/></text:span><text:span text:style-name="T12">численности <text:s/>получателей <text:s/>услуг <text:s/>по <text:s/>видам <text:s/>предоставляемых <text:s/>услуг <text:s/>учреждением за <text:s/>счет <text:s/>бюджетных <text:s/>ассигнований</text:span><text:span text:style-name="T11"> </text:span><text:span text:style-name="T10">Учреждений <text:s/>МБУК «Усть-Ницинский КДЦ»</text:span><text:span text:style-name="T11"> <text:s/>размещенная на официальном сайте в сети «Интернет» приведена в соответствие с содержанием и порядком (формой), установленными нормативными правовыми актами. Сайт постоянно пополняется информационными материалами</text:span> </text:p>
          </table:table-cell>
          <table:table-cell table:style-name="Таблица1.F2" office:value-type="string">
            <text:p text:style-name="P15">02.03.2019</text:p>
          </table:table-cell>
        </table:table-row>
        <table:table-row table:style-name="TableLine301732432">
          <table:table-cell table:style-name="Таблица1.E2" table:number-rows-spanned="2" office:value-type="string">
            <text:p text:style-name="P16">Отсутствует <text:s/>наличие <text:s/>и <text:s/>функционирование <text:s/>на <text:s/>официальном <text:s/>сайте <text:s/>Учреждения <text:s/>культуры <text:s/>информации о <text:s/>дистанционных <text:s/>способах <text:s/>взаимодействия <text:s/>с <text:s/>получателем <text:s/>услуг</text:p>
          </table:table-cell>
          <table:table-cell table:style-name="Таблица1.E2" office:value-type="string">
            <text:p text:style-name="P16">Разместить информацию <text:s/>о получении</text:p>
            <text:p text:style-name="P16">библиотечных <text:s/>услуг <text:s/>посредством <text:s/>электронной <text:s/>почты</text:p>
          </table:table-cell>
          <table:table-cell table:style-name="Таблица1.E2" office:value-type="string">
            <text:p text:style-name="P16">01.02.2020</text:p>
          </table:table-cell>
          <table:table-cell table:style-name="Таблица1.E2" office:value-type="string">
            <text:p text:style-name="P5"><text:span text:style-name="T5">Д</text:span>орошенко С.А.</text:p>
            <text:p text:style-name="P14">директор</text:p>
            <text:p text:style-name="P14">Полякова Н.Н.</text:p>
            <text:p text:style-name="P14">Ермакова Г.А.</text:p>
            <text:p text:style-name="P14">Кручинина Л.Н.</text:p>
            <text:p text:style-name="P14">Попова М.Н.</text:p>
            <text:p text:style-name="P14">Лютая Л.Е.</text:p>
            <text:p text:style-name="P14">Котсылева Е.В.</text:p>
            <text:p text:style-name="P14">Бачурина Л.А.,</text:p>
            <text:p text:style-name="P14">заведующие структурных <text:s/>подразделений</text:p>
          </table:table-cell>
          <table:table-cell table:style-name="Таблица1.E2" office:value-type="string">
            <text:p text:style-name="P3">информацию <text:s/>о получении</text:p>
            <text:p text:style-name="P17">библиотечных <text:s/>услуг <text:s/>посредством <text:s/>электронной <text:s/>почты <text:span text:style-name="T14">размещена <text:s/>на <text:s/>сайте <text:s/>Учреждения <text:s/>в <text:s/>сети «Интернет»</text:span></text:p>
          </table:table-cell>
          <table:table-cell table:style-name="Таблица1.F2" office:value-type="string">
            <text:p text:style-name="P15">01.02.2020</text:p>
          </table:table-cell>
        </table:table-row>
        <table:table-row table:style-name="TableLine301732704">
          <table:covered-table-cell/>
          <table:table-cell table:style-name="Таблица1.E2" office:value-type="string">
            <text:p text:style-name="P16">Разместить <text:s/>раздел «Часто <text:s/>задаваемые <text:s/>вопросы»</text:p>
          </table:table-cell>
          <table:table-cell table:style-name="Таблица1.E2" office:value-type="string">
            <text:p text:style-name="P10">10.10.2020</text:p>
          </table:table-cell>
          <table:table-cell table:style-name="Таблица1.E2" office:value-type="string">
            <text:p text:style-name="P10">Дорошенко С.А.</text:p>
            <text:p text:style-name="P10">директор</text:p>
          </table:table-cell>
          <table:table-cell table:style-name="Таблица1.E2" office:value-type="string">
            <text:p text:style-name="P15">Раздел <text:span text:style-name="T3">«Часто задаваемые вопросы»</text:span></text:p>
            <text:p text:style-name="P15">размещен <text:s/>на <text:s/>сайте <text:s/>Учреждения <text:s/>в <text:s/>сети «Интернет»</text:p>
          </table:table-cell>
          <table:table-cell table:style-name="Таблица1.F2" office:value-type="string">
            <text:p text:style-name="P15">01.02.2020</text:p>
          </table:table-cell>
        </table:table-row>
        <table:table-row table:style-name="TableLine301732976">
          <table:table-cell table:style-name="Таблица1.F2" table:number-columns-spanned="6" office:value-type="string">
            <text:p text:style-name="P29">Доступность <text:s/>услуг <text:s/>для <text:s/>инвалидов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301733248">
          <table:table-cell table:style-name="Таблица1.E2" table:number-rows-spanned="4" office:value-type="string">
            <text:p text:style-name="P23">Не оборудованы помещения организаций культуры <text:s/>и прилегающей <text:s/>к ней <text:s/>территории с <text:s/>учетом доступности для инвалидов</text:p>
          </table:table-cell>
          <table:table-cell table:style-name="Таблица1.E2" office:value-type="string">
            <text:p text:style-name="P23">Установка <text:s/>1 <text:s/>пандуса <text:s/>в <text:s/>Ермаковском <text:s/>Доме <text:s/>культуры</text:p>
          </table:table-cell>
          <table:table-cell table:style-name="Таблица1.E2" office:value-type="string">
            <text:p text:style-name="P21">30.11.2020</text:p>
          </table:table-cell>
          <table:table-cell table:style-name="Таблица1.E2" office:value-type="string">
            <text:p text:style-name="P13">Дорошенко С.А.</text:p>
            <text:p text:style-name="P13">директор</text:p>
          </table:table-cell>
          <table:table-cell table:style-name="Таблица1.E2" office:value-type="string">
            <text:p text:style-name="P24"><text:span text:style-name="T14">Установка </text:span>пандуса <text:s/>в <text:s/>Ермаковском <text:s/>Доме <text:s/>культуры</text:p>
          </table:table-cell>
          <table:table-cell table:style-name="Таблица1.F2" office:value-type="string">
            <text:p text:style-name="P15">01.10.2020</text:p>
          </table:table-cell>
        </table:table-row>
        <table:table-row table:style-name="TableLine301733520">
          <table:covered-table-cell/>
          <table:table-cell table:style-name="Таблица1.E2" office:value-type="string">
            <text:p text:style-name="P21">Расширить <text:s/>входные <text:s/>двери <text:s/>в <text:s/>Усть-Ницинском <text:s text:c="2"/>и Краснослободском <text:s/>Домах <text:s/>культуры</text:p>
          </table:table-cell>
          <table:table-cell table:style-name="Таблица1.E2" office:value-type="string">
            <text:p text:style-name="P21">30.11.2020</text:p>
          </table:table-cell>
          <table:table-cell table:style-name="Таблица1.E2" office:value-type="string">
            <text:p text:style-name="P13">Дорошенко С.А.</text:p>
            <text:p text:style-name="P13">директор</text:p>
          </table:table-cell>
          <table:table-cell table:style-name="Таблица1.E2" office:value-type="string">
            <text:p text:style-name="P22"><text:s text:c="2"/><text:span text:style-name="T15">Проведено р</text:span>асшир<text:span text:style-name="T15">ение</text:span> <text:s/>входные двер<text:span text:style-name="T15">ей </text:span><text:s text:c="2"/>в <text:s/>Усть-Ницинском <text:s text:c="2"/>и Краснослободском <text:s/>Домах <text:s/>культуры </text:p>
          </table:table-cell>
          <table:table-cell table:style-name="Таблица1.F2" office:value-type="string">
            <text:p text:style-name="P18">01.12.2020</text:p>
          </table:table-cell>
        </table:table-row>
        <table:table-row table:style-name="TableLine301733792">
          <table:covered-table-cell/>
          <table:table-cell table:style-name="Таблица1.E2" office:value-type="string">
            <text:p text:style-name="P21">Приобретение <text:s/>сменной <text:s/>кресло-коляску</text:p>
          </table:table-cell>
          <table:table-cell table:style-name="Таблица1.E2" office:value-type="string">
            <text:p text:style-name="P21">По <text:s/>мере <text:s/>необходимости</text:p>
          </table:table-cell>
          <table:table-cell table:style-name="Таблица1.E2" office:value-type="string">
            <text:p text:style-name="P13">Дорошенко С.А.</text:p>
            <text:p text:style-name="P13">директор</text:p>
          </table:table-cell>
          <table:table-cell table:style-name="Таблица1.E2" office:value-type="string">
            <text:p text:style-name="P18">Отсутствует <text:s/>необходимость в <text:s/>приобретение</text:p>
          </table:table-cell>
          <table:table-cell table:style-name="Таблица1.F2" office:value-type="string">
            <text:p text:style-name="P20"/>
          </table:table-cell>
        </table:table-row>
        <table:table-row table:style-name="TableLine301734064">
          <table:covered-table-cell/>
          <table:table-cell table:style-name="Таблица1.E2" office:value-type="string">
            <text:p text:style-name="P21">Выделить <text:s/>стоянку <text:s/>для <text:s/>автотранспортных <text:s/>средств <text:s/>инвалидов</text:p>
          </table:table-cell>
          <table:table-cell table:style-name="Таблица1.E2" office:value-type="string">
            <text:p text:style-name="P21">30.11.2020</text:p>
          </table:table-cell>
          <table:table-cell table:style-name="Таблица1.E2" office:value-type="string">
            <text:p text:style-name="P13">Дорошенко С.А.</text:p>
            <text:p text:style-name="P13">директор</text:p>
          </table:table-cell>
          <table:table-cell table:style-name="Таблица1.E2" office:value-type="string">
            <text:p text:style-name="P22">Выдел<text:span text:style-name="T15">ено 7</text:span> <text:s/>стоян<text:span text:style-name="T15">ок</text:span> <text:s/>для <text:s/>автотранспортных <text:s/>средств <text:s/>инвалидов</text:p>
          </table:table-cell>
          <table:table-cell table:style-name="Таблица1.F2" office:value-type="string">
            <text:p text:style-name="P18">02.03.2020</text:p>
          </table:table-cell>
        </table:table-row>
        <table:table-row table:style-name="TableLine301734336">
          <table:table-cell table:style-name="Таблица1.E2" office:value-type="string">
            <text:p text:style-name="P21">Не <text:s/>в <text:s/>полной <text:s/>мере <text:s/>обеспечены <text:s/>условия <text:s/>доступности <text:s/>получения <text:s/>услуг <text:s/>инвалидов <text:s/>наравне <text:s/>с <text:s/>другими</text:p>
          </table:table-cell>
          <table:table-cell table:style-name="Таблица1.E2" office:value-type="string">
            <text:p text:style-name="P4">Предоставить <text:s/>услуги <text:s/>сурдопереводчика</text:p>
          </table:table-cell>
          <table:table-cell table:style-name="Таблица1.E2" office:value-type="string">
            <text:p text:style-name="P7">По <text:s/>мере <text:s/>необходимости</text:p>
          </table:table-cell>
          <table:table-cell table:style-name="Таблица1.E2" office:value-type="string">
            <text:p text:style-name="P13">Дорошенко С.А.</text:p>
            <text:p text:style-name="P13">директор</text:p>
          </table:table-cell>
          <table:table-cell table:style-name="Таблица1.E2" office:value-type="string">
            <text:p text:style-name="P8">Отсутствует <text:s/>специалист</text:p>
          </table:table-cell>
          <table:table-cell table:style-name="Таблица1.F2" office:value-type="string">
            <text:p text:style-name="P6"/>
          </table:table-cell>
        </table:table-row>
        <table:table-row table:style-name="TableLine301734608">
          <table:table-cell table:style-name="Таблица1.E2" office:value-type="string">
            <text:p text:style-name="P21">Отсутствие дублирования надписи знаками, выполненными</text:p>
            <text:p text:style-name="P21">рельефно-точечным <text:s/>шрифтом Брайля</text:p>
          </table:table-cell>
          <table:table-cell table:style-name="Таблица1.E2" office:value-type="string">
            <text:p text:style-name="P39">Рассмотреть вопрос приобретения тактильных наклеек, знаков со шрифтом Брайля и других средств для слабовидящих посетителей учреждения;</text:p>
            <text:p text:style-name="P41">2. Организовать обучение сотрудников учреждений по программе «Комплексное сопровожде</text:p>
            <text:p text:style-name="P41">ние процесса работы с инвалидами и лицами с ограниченными возможностями здоровья»;</text:p>
            <text:p text:style-name="P41"><text:span text:style-name="T4">3. Организовать среди сотрудников учреждения инструктирование по сопровождению граждан с </text:span><text:soft-page-break/><text:span text:style-name="T4">ограниченными возможностями здоровья в помещениях учреждения и на прилегающей территории</text:span></text:p>
          </table:table-cell>
          <table:table-cell table:style-name="Таблица1.E2" office:value-type="string">
            <text:p text:style-name="P19">31.12.2020</text:p>
          </table:table-cell>
          <table:table-cell table:style-name="Таблица1.E2" office:value-type="string">
            <text:p text:style-name="P13">Дорошенко С.А.</text:p>
            <text:p text:style-name="P13">директор</text:p>
          </table:table-cell>
          <table:table-cell table:style-name="Таблица1.E2" office:value-type="string">
            <text:p text:style-name="P20"/>
          </table:table-cell>
          <table:table-cell table:style-name="Таблица1.F2" office:value-type="string">
            <text:p text:style-name="P20"/>
          </table:table-cell>
        </table:table-row>
        <table:table-row table:style-name="TableLine301734880">
          <table:table-cell table:style-name="Таблица1.F2" table:number-columns-spanned="6" office:value-type="string">
            <text:p text:style-name="P28">Доброжелательность,вежливость работников <text:s/>организаций <text:s/>культу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1735152">
          <table:table-cell table:style-name="Таблица1.E2" table:number-rows-spanned="2" office:value-type="string">
            <text:p text:style-name="P40"><text:s/>Недостаточный уровень удовлетворенности получателей услуг сферы культуры доброжелательностью, вежливостью работников организаций</text:p>
          </table:table-cell>
          <table:table-cell table:style-name="Таблица1.E2" office:value-type="string">
            <text:p text:style-name="P40">Рассмотреть предложения и замечания получателей услуг по улучшению условий оказания услуг организаций, выявленные в ходе проведения опроса получателей услуг. Принять меры по их реализации и устранению</text:p>
            <text:p text:style-name="P40"/>
          </table:table-cell>
          <table:table-cell table:style-name="Таблица1.E2" office:value-type="string">
            <text:p text:style-name="P19">постоянно</text:p>
          </table:table-cell>
          <table:table-cell table:style-name="Таблица1.E2" office:value-type="string">
            <text:p text:style-name="P12">Дорошенко С.А.</text:p>
            <text:p text:style-name="P12">директор</text:p>
          </table:table-cell>
          <table:table-cell table:style-name="Таблица1.E2" office:value-type="string">
            <text:p text:style-name="P34">Совещания-семинары по этике служебного поведения работников, по повышению уровня профессиональной доброты проводятся с сотрудниками ежемесячно в соответствии с утвержденным планом мероприятий</text:p>
          </table:table-cell>
          <table:table-cell table:style-name="Таблица1.F2" office:value-type="string">
            <text:p text:style-name="P18">ежемесячно</text:p>
          </table:table-cell>
        </table:table-row>
        <table:table-row table:style-name="TableLine301735424">
          <table:covered-table-cell/>
          <table:table-cell table:style-name="Таблица1.E2" office:value-type="string">
            <text:p text:style-name="P38"><text:s/>Проведение совещания с заведующими <text:s/><text:span text:style-name="T5">МБУК «Усть-Ницинский КДЦ»</text:span>по вопросу уровня удовлетворенности условиями оказания услуг (готовности рекомендовать организацию родственникам и знакомым, удовлетворенности в целом условиями оказания услуг)</text:p>
          </table:table-cell>
          <table:table-cell table:style-name="Таблица1.E2" office:value-type="string">
            <text:p text:style-name="P19">постоянно</text:p>
          </table:table-cell>
          <table:table-cell table:style-name="Таблица1.E2" office:value-type="string">
            <text:p text:style-name="P12">Дорошенко С.А.</text:p>
            <text:p text:style-name="P12">директор</text:p>
          </table:table-cell>
          <table:table-cell table:style-name="Таблица1.E2" office:value-type="string">
            <text:p text:style-name="P34">Совещания-семинары по этике служебного поведения работников, по повышению уровня профессиональной доброты проводятся с сотрудниками ежемесячно в соответствии с утвержденным планом мероприятий</text:p>
          </table:table-cell>
          <table:table-cell table:style-name="Таблица1.F2" office:value-type="string">
            <text:p text:style-name="P18">ежемесячно</text:p>
          </table:table-cell>
        </table:table-row>
        <table:table-row table:style-name="TableLine301735696">
          <table:table-cell table:style-name="Таблица1.E2" table:number-rows-spanned="2" office:value-type="string">
            <text:p text:style-name="P40"><text:s/>Недостаточный уровень удовлетворенности получателей услуг сферы культуры условиями оказания услуг</text:p>
          </table:table-cell>
          <table:table-cell table:style-name="Таблица1.E2" office:value-type="string">
            <text:p text:style-name="P40">Рассмотреть предложения и замечания получателей услуг по улучшению условий оказания услуг учреждением, выявленные в ходе проведения опроса получателей услуг. Принять меры по их <text:soft-page-break/>реализации и устранению</text:p>
          </table:table-cell>
          <table:table-cell table:style-name="Таблица1.E2" office:value-type="string">
            <text:p text:style-name="P19">постоянно</text:p>
          </table:table-cell>
          <table:table-cell table:style-name="Таблица1.E2" office:value-type="string">
            <text:p text:style-name="P12">Дорошенко С.А.</text:p>
            <text:p text:style-name="P12">директор</text:p>
          </table:table-cell>
          <table:table-cell table:style-name="Таблица1.E2" office:value-type="string">
            <text:p text:style-name="P34">Совещания-семинары по этике служебного поведения работников, по повышению уровня профессиональной доброты проводятся с сотрудниками ежемесячно в соответствии с утвержденным планом мероприятий</text:p>
          </table:table-cell>
          <table:table-cell table:style-name="Таблица1.F2" office:value-type="string">
            <text:p text:style-name="P18">ежемесячно</text:p>
          </table:table-cell>
        </table:table-row>
        <table:table-row table:style-name="TableLine301735968">
          <table:covered-table-cell/>
          <table:table-cell table:style-name="Таблица1.E2" office:value-type="string">
            <text:p text:style-name="P35"><text:span text:style-name="T5">П</text:span>ервичный контакт и информирование получателей услуг, а так же обеспечивающих непосредственное оказание услуг.</text:p>
          </table:table-cell>
          <table:table-cell table:style-name="Таблица1.E2" office:value-type="string">
            <text:p text:style-name="P19">постоянно</text:p>
          </table:table-cell>
          <table:table-cell table:style-name="Таблица1.E2" office:value-type="string">
            <text:p text:style-name="P12">Полякова Н.Н.</text:p>
            <text:p text:style-name="P12">Ермакова Г.А.</text:p>
            <text:p text:style-name="P12">Кручинина Л.Н.</text:p>
            <text:p text:style-name="P12">Попова М.Н.</text:p>
            <text:p text:style-name="P12">Лютая Л.Е.</text:p>
            <text:p text:style-name="P12">Котсылева Е.В.</text:p>
            <text:p text:style-name="P12">Бачурина Л.А.,</text:p>
            <text:p text:style-name="P12">заведующие структурных <text:s/>подразделений</text:p>
          </table:table-cell>
          <table:table-cell table:style-name="Таблица1.E2" office:value-type="string">
            <text:p text:style-name="P34"><text:span text:style-name="T5"><text:s/></text:span><text:span text:style-name="T15">Организован п</text:span>ервичный контакт и информирование получателей услуг, а так же обеспечивающих непосредственное оказание услуг.</text:p>
          </table:table-cell>
          <table:table-cell table:style-name="Таблица1.F2" office:value-type="string">
            <text:p text:style-name="P18">Ежедневно,</text:p>
            <text:p text:style-name="P18">по <text:s/>мере общения <text:s/>с <text:s/>посетителями</text:p>
          </table:table-cell>
        </table:table-row>
      </table:table>
      <text:p text:style-name="P33">--------------------------------</text:p>
      <text:p text:style-name="P32"><text:bookmark text:name="P296"/><text:span text:style-name="T6">Разделы плана формируются в соответствии с критериями независимой оценки качества, установленными </text:span><text:a xlink:type="simple" xlink:href="consultantplus://offline/ref=D432A8545377D7E1CB51E602F78378D8CADB60678B3C61399850C380347BBD535D6897F6373F2C3DF64D203B60oFuAH" text:style-name="Standard" text:visited-style-name="Standard"><text:span text:style-name="T6">Законом</text:span></text:a><text:span text:style-name="T6"> Российской Федерации "Основы законодательства Российской Федерации о культуре", федеральными законами "</text:span><text:a xlink:type="simple" xlink:href="consultantplus://offline/ref=D432A8545377D7E1CB51E602F78378D8CADB60678E3661399850C380347BBD535D6897F6373F2C3DF64D203B60oFuAH" text:style-name="Standard" text:visited-style-name="Standard"><text:span text:style-name="T6">О социальной защите</text:span></text:a><text:span text:style-name="T6"> инвалидов в Российской Федерации", "</text:span><text:a xlink:type="simple" xlink:href="consultantplus://offline/ref=D432A8545377D7E1CB51E602F78378D8CADB6C628F3B61399850C380347BBD535D6897F6373F2C3DF64D203B60oFuAH" text:style-name="Standard" text:visited-style-name="Standard"><text:span text:style-name="T6">Об основах охраны</text:span></text:a><text:span text:style-name="T6"> здоровья граждан в Российской Федерации", "</text:span><text:a xlink:type="simple" xlink:href="consultantplus://offline/ref=D432A8545377D7E1CB51E602F78378D8CADA69658F3B61399850C380347BBD535D6897F6373F2C3DF64D203B60oFuAH" text:style-name="Standard" text:visited-style-name="Standard"><text:span text:style-name="T6">Об образовании</text:span></text:a><text:span text:style-name="T6"> в Российской Федерации", "</text:span><text:a xlink:type="simple" xlink:href="consultantplus://offline/ref=D432A8545377D7E1CB51E602F78378D8CADB6D648B3F61399850C380347BBD535D6897F6373F2C3DF64D203B60oFuAH" text:style-name="Standard" text:visited-style-name="Standard"><text:span text:style-name="T6">Об основах</text:span></text:a><text:span text:style-name="T6"> социального обслуживания граждан в Российской Федерации".</text:span></text:p>
      <text:p text:style-name="P31"><text:a xlink:type="simple" xlink:href="#P220" text:style-name="Standard" text:visited-style-name="Standard"><text:span text:style-name="T7">Графа</text:span></text:a><text:span text:style-name="T7"> "Сведения о ходе реализации мероприятия" заполняется на официальном сайте для размещения информации о государственных и муниципальных учреждениях в информационно-телекоммуникационной сети "Интернет"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1T14:19:26.235000000</dc:date>
    <meta:editing-duration>PT2H16M5S</meta:editing-duration>
    <meta:editing-cycles>4</meta:editing-cycles>
    <meta:generator>LibreOffice/7.1.4.2$Windows_X86_64 LibreOffice_project/a529a4fab45b75fefc5b6226684193eb000654f6</meta:generator>
    <meta:print-date>2022-10-21T14:17:41.666000000</meta:print-date>
    <meta:document-statistic meta:table-count="1" meta:image-count="0" meta:object-count="0" meta:page-count="5" meta:paragraph-count="174" meta:word-count="975" meta:character-count="8630" meta:non-whitespace-character-count="7534"/>
  </office:meta>
</office:document-meta>
</file>