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Helvetica, sans-serif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298cm" style:rel-column-width="12715*"/>
    </style:style>
    <style:style style:name="Таблица1.B" style:family="table-column">
      <style:table-column-properties style:column-width="2.805cm" style:rel-column-width="10811*"/>
    </style:style>
    <style:style style:name="Таблица1.C" style:family="table-column">
      <style:table-column-properties style:column-width="2.397cm" style:rel-column-width="9240*"/>
    </style:style>
    <style:style style:name="Таблица1.D" style:family="table-column">
      <style:table-column-properties style:column-width="2.833cm" style:rel-column-width="10920*"/>
    </style:style>
    <style:style style:name="Таблица1.F" style:family="table-column">
      <style:table-column-properties style:column-width="2.835cm" style:rel-column-width="1092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1be64d" officeooo:paragraph-rsid="001be64d" style:font-weight-asian="bold" style:font-weight-complex="bold"/>
    </style:style>
    <style:style style:name="P6" style:family="paragraph" style:parent-style-name="ConsPlusNormal">
      <style:paragraph-properties fo:margin-top="0cm" fo:margin-bottom="0cm" style:contextual-spacing="false" fo:orphans="0" fo:widows="0"/>
      <style:text-properties fo:color="#010101" loext:opacity="100%" style:font-name="Times New Roman" fo:font-size="12pt" officeooo:paragraph-rsid="00204d58" style:font-size-asian="12pt" style:font-name-complex="Times New Roman1" style:font-size-complex="11pt"/>
    </style:style>
    <style:style style:name="P7" style:family="paragraph" style:parent-style-name="ConsPlusNormal">
      <style:paragraph-properties fo:text-align="center" style:justify-single-word="false" fo:orphans="0" fo:widows="0"/>
      <style:text-properties style:font-name="Times New Roman" officeooo:paragraph-rsid="00204d58" style:font-name-complex="Times New Roman1" style:font-size-complex="11pt"/>
    </style:style>
    <style:style style:name="P8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fo:font-weight="bold" officeooo:rsid="001be64d" officeooo:paragraph-rsid="00204d58" style:font-weight-asian="bold" style:font-weight-complex="bold"/>
    </style:style>
    <style:style style:name="P9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officeooo:paragraph-rsid="00204d58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04d58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1d0a2c" officeooo:paragraph-rsid="001d516a" style:font-size-asian="10pt" style:font-size-complex="10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14" style:family="paragraph" style:parent-style-name="Standard">
      <style:text-properties style:font-name="Times New Roman" fo:font-size="12pt" officeooo:rsid="001f2bc3" officeooo:paragraph-rsid="001f2bc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fo:color="#010101" loext:opacity="100%" style:font-name="Times New Roman" fo:font-size="12pt" officeooo:paragraph-rsid="00204d5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d0a2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d516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516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204d5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1d516a" officeooo:paragraph-rsid="001d516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1f2399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1f2bc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04d58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1f2399" officeooo:paragraph-rsid="001f2399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1f2bc3" officeooo:paragraph-rsid="001f2bc3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1f2bc3" officeooo:paragraph-rsid="001f2bc3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1f2399" officeooo:paragraph-rsid="001f239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bold" officeooo:rsid="001f2bc3" officeooo:paragraph-rsid="001f2bc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officeooo:rsid="00204d58" officeooo:paragraph-rsid="00204d58"/>
    </style:style>
    <style:style style:name="P34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paragraph-rsid="00204d58" style:font-size-asian="12pt" style:font-size-complex="12pt"/>
    </style:style>
    <style:style style:name="T1" style:family="text">
      <style:text-properties officeooo:rsid="001be64d"/>
    </style:style>
    <style:style style:name="T2" style:family="text">
      <style:text-properties officeooo:rsid="001d0a2c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officeooo:rsid="001d516a"/>
    </style:style>
    <style:style style:name="T5" style:family="text">
      <style:text-properties officeooo:rsid="001f2bc3"/>
    </style:style>
    <style:style style:name="T6" style:family="text">
      <style:text-properties officeooo:rsid="00204d58"/>
    </style:style>
    <style:style style:name="T7" style:family="text">
      <style:text-properties officeooo:rsid="00204d58"/>
    </style:style>
    <style:style style:name="T8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9" style:family="text">
      <style:text-properties style:text-position="super 58%"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тверждаю:</text:p>
      <text:p text:style-name="P1">Директор <text:s/>МБУК «Усть-Ницинский <text:s/>КДЦ»</text:p>
      <text:p text:style-name="P1">_____________________Дорошенко С.А.</text:p>
      <text:p text:style-name="P1"/>
      <text:p text:style-name="P1"/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19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0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TableLine502861888">
          <table:table-cell table:style-name="Таблица1.A1" table:number-rows-spanned="2" office:value-type="string">
            <text:p text:style-name="P3">Недостатки,</text:p>
            <text:p text:style-name="P3">выявленные <text:s/></text:p>
            <text:p text:style-name="P3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3">Наименование <text:s/>мероприятия <text:s/>по <text:s/>устранению <text:s/>недостатков,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3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3">Ответственный исполнитель (с указанием фамилии, имя,</text:p>
            <text:p text:style-name="P3">отчества,</text:p>
            <text:p text:style-name="P3">должности)</text:p>
          </table:table-cell>
          <table:table-cell table:style-name="Таблица1.E1" table:number-columns-spanned="2" office:value-type="string">
            <text:p text:style-name="P3">Сведения <text:s/>о <text:s/>ходе <text:s/>реализации <text:s/>мероприятия</text:p>
          </table:table-cell>
          <table:covered-table-cell/>
        </table:table-row>
        <table:table-row table:style-name="TableLine50294403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3">Фактический <text:s/>срок <text:s/>реализации</text:p>
          </table:table-cell>
        </table:table-row>
        <table:table-row table:style-name="TableLine502944848">
          <table:table-cell table:style-name="Таблица1.F2" table:number-columns-spanned="6" office:value-type="string">
            <text:p text:style-name="P5">Открытость <text:s/>и <text:s/>доступность <text:s/>информации <text:s/>об <text:s/>орган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2959264">
          <table:table-cell table:style-name="Таблица1.E2" table:number-rows-spanned="2" office:value-type="string">
            <text:p text:style-name="P3">В <text:s/>неполном <text:s/>объеме <text:s/>размещена <text:s/>информация <text:s/>о <text:s/>деятельности <text:s/>организации <text:s/>культуры <text:s/>на <text:s/>официальном <text:s/>сайте <text:s/>учреждения <text:s/>в <text:s/>сети <text:s/>«Интернет» <text:s/>и <text:s/>на <text:s/>стендах <text:s/>в <text:s/>помещении организации</text:p>
          </table:table-cell>
          <table:table-cell table:style-name="Таблица1.E2" office:value-type="string">
            <text:p text:style-name="P17">Актуализация информации <text:s/>о деятельности Учреждения культуры, размещенном <text:s/>на</text:p>
            <text:p text:style-name="P17"><text:span text:style-name="T2">информационных <text:s/>стендах в <text:s/>помещениях <text:s/>учреждений </text:span><text:s text:c="2"/></text:p>
          </table:table-cell>
          <table:table-cell table:style-name="Таблица1.E2" office:value-type="string">
            <text:p text:style-name="P19">10.10.2020</text:p>
          </table:table-cell>
          <table:table-cell table:style-name="Таблица1.E2" office:value-type="string">
            <text:p text:style-name="P19">Полякова Н.Н.</text:p>
            <text:p text:style-name="P19">Ермакова Г.А.</text:p>
            <text:p text:style-name="P19">Кручинина Л.Н.</text:p>
            <text:p text:style-name="P19">Попова М.Н.</text:p>
            <text:p text:style-name="P19">Лютая Л.Е.</text:p>
            <text:p text:style-name="P19">Котсылева Е.В.</text:p>
            <text:p text:style-name="P19">Бачурина Л.А.,</text:p>
            <text:p text:style-name="P19">заведующие структурных <text:s/>подразделений</text:p>
          </table:table-cell>
          <table:table-cell table:style-name="Таблица1.E2" office:value-type="string">
            <text:p text:style-name="P19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502913568">
          <table:covered-table-cell/>
          <table:table-cell table:style-name="Таблица1.E2" office:value-type="string">
            <text:p text:style-name="P17">Актуализация информации <text:s/>о деятельности Учреждения культуры,<text:span text:style-name="T2">на <text:s/>официальном <text:s/>сайте,соответствующей <text:s/>требованиями <text:s/>законодательства <text:s/>и <text:s/>распоряжения <text:s/>руководителя</text:span></text:p>
          </table:table-cell>
          <table:table-cell table:style-name="Таблица1.E2" office:value-type="string">
            <text:p text:style-name="P19">10.10.2020</text:p>
          </table:table-cell>
          <table:table-cell table:style-name="Таблица1.E2" office:value-type="string">
            <text:p text:style-name="P19">Дорошенко С.А.</text:p>
            <text:p text:style-name="P19">директор</text:p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502870592">
          <table:table-cell table:style-name="Таблица1.E2" office:value-type="string">
            <text:p text:style-name="P19">Разместить <text:s/>информацию <text:s/>о <text:s/>материально-техническом <text:s/>обеспечении<text:span text:style-name="T1"> на <text:s/>официальном <text:s/>сайте <text:s/>учреждения <text:s/>в <text:s/>сети <text:s/>«Интернет» <text:s/>и <text:s/>на <text:s/>стендах <text:s/>в <text:s/>помещении </text:span><text:soft-page-break/><text:span text:style-name="T1">организации</text:span></text:p>
          </table:table-cell>
          <table:table-cell table:style-name="Таблица1.E2" office:value-type="string">
            <text:p text:style-name="P18">Актуализация информации <text:s/>, размещенном <text:s/>на</text:p>
            <text:p text:style-name="P18"><text:span text:style-name="T2">информационных <text:s/>стендах в <text:s/>помещениях <text:s/>учреждений </text:span><text:s/><text:span text:style-name="T4">и <text:s/>на <text:s/>сайте <text:s/>Учреждения</text:span></text:p>
          </table:table-cell>
          <table:table-cell table:style-name="Таблица1.E2" office:value-type="string">
            <text:p text:style-name="P23">01.02.2020</text:p>
          </table:table-cell>
          <table:table-cell table:style-name="Таблица1.E2" office:value-type="string">
            <text:p text:style-name="P20">Дорошенко С.А.</text:p>
            <text:p text:style-name="P20">директор</text:p>
            <text:p text:style-name="P20">Полякова Н.Н.</text:p>
            <text:p text:style-name="P20">Ермакова Г.А.</text:p>
            <text:p text:style-name="P20">Кручинина Л.Н.</text:p>
            <text:p text:style-name="P20">Попова М.Н.</text:p>
            <text:p text:style-name="P20">Лютая Л.Е.</text:p>
            <text:p text:style-name="P20">Котсылева Е.В.</text:p>
            <text:p text:style-name="P20">Бачурина Л.А.,</text:p>
            <text:p text:style-name="P20">заведующие <text:soft-page-break/>структурных <text:s/>подразделений</text:p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502950016">
          <table:table-cell table:style-name="Таблица1.E2" office:value-type="string">
            <text:p text:style-name="P18">В <text:s/>неполном <text:s/>объеме <text:s/>размещена <text:s/>информация <text:s/>о <text:s/><text:span text:style-name="T4">численности <text:s/>получателей <text:s/>услуг <text:s/>по <text:s/>видам <text:s/>предоставляемых <text:s/>услуг <text:s/>учреждением за <text:s/>счет <text:s/>бюджетных <text:s/>ассигнований</text:span></text:p>
          </table:table-cell>
          <table:table-cell table:style-name="Таблица1.E2" office:value-type="string">
            <text:p text:style-name="P18"><text:span text:style-name="T4">Размещенгие</text:span> информации <text:s/>, размещенном <text:s/>на</text:p>
            <text:p text:style-name="P18"><text:span text:style-name="T2">информационных <text:s/>стендах в <text:s/>помещениях <text:s/>учреждений </text:span><text:s/><text:span text:style-name="T4">и <text:s/>на <text:s/>сайте <text:s/>Учреждения</text:span></text:p>
          </table:table-cell>
          <table:table-cell table:style-name="Таблица1.E2" office:value-type="string">
            <text:p text:style-name="P23">01.02.2020</text:p>
          </table:table-cell>
          <table:table-cell table:style-name="Таблица1.E2" office:value-type="string">
            <text:p text:style-name="P11">орошенко С.А.</text:p>
            <text:p text:style-name="P20">директор</text:p>
            <text:p text:style-name="P20">Полякова Н.Н.</text:p>
            <text:p text:style-name="P20">Ермакова Г.А.</text:p>
            <text:p text:style-name="P20">Кручинина Л.Н.</text:p>
            <text:p text:style-name="P20">Попова М.Н.</text:p>
            <text:p text:style-name="P20">Лютая Л.Е.</text:p>
            <text:p text:style-name="P20">Котсылева Е.В.</text:p>
            <text:p text:style-name="P20">Бачурина Л.А.,</text:p>
            <text:p text:style-name="P20">заведующие структурных <text:s/>подразделений</text:p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502932336">
          <table:table-cell table:style-name="Таблица1.E2" table:number-rows-spanned="2" office:value-type="string">
            <text:p text:style-name="P23">Отсутствует <text:s/>наличие <text:s/>и <text:s/>функционирование <text:s/>на <text:s/>официальном <text:s/>сайте <text:s/>Учреждения <text:s/>культуры <text:s/>информации о <text:s/>дистанционных <text:s/>способах <text:s/>взаимодействия <text:s/>с <text:s/>получателем <text:s/>услуг</text:p>
          </table:table-cell>
          <table:table-cell table:style-name="Таблица1.E2" office:value-type="string">
            <text:p text:style-name="P23">Разместить информацию <text:s/>о получении</text:p>
            <text:p text:style-name="P23">библиотечных <text:s/>услуг <text:s/>посредством <text:s/>электронной <text:s/>почты</text:p>
          </table:table-cell>
          <table:table-cell table:style-name="Таблица1.E2" office:value-type="string">
            <text:p text:style-name="P23">01.02.2020</text:p>
          </table:table-cell>
          <table:table-cell table:style-name="Таблица1.E2" office:value-type="string">
            <text:p text:style-name="P11"><text:span text:style-name="T6">Д</text:span>орошенко С.А.</text:p>
            <text:p text:style-name="P20">директор</text:p>
            <text:p text:style-name="P20">Полякова Н.Н.</text:p>
            <text:p text:style-name="P20">Ермакова Г.А.</text:p>
            <text:p text:style-name="P20">Кручинина Л.Н.</text:p>
            <text:p text:style-name="P20">Попова М.Н.</text:p>
            <text:p text:style-name="P20">Лютая Л.Е.</text:p>
            <text:p text:style-name="P20">Котсылева Е.В.</text:p>
            <text:p text:style-name="P20">Бачурина Л.А.,</text:p>
            <text:p text:style-name="P20">заведующие структурных <text:s/>подразделений</text:p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502941856">
          <table:covered-table-cell/>
          <table:table-cell table:style-name="Таблица1.E2" office:value-type="string">
            <text:p text:style-name="P23">Разместить <text:s/>раздел «Часто <text:s/>задаваемые <text:s/>вопросы»</text:p>
          </table:table-cell>
          <table:table-cell table:style-name="Таблица1.E2" office:value-type="string">
            <text:p text:style-name="P19">10.10.2020</text:p>
          </table:table-cell>
          <table:table-cell table:style-name="Таблица1.E2" office:value-type="string">
            <text:p text:style-name="P19">Дорошенко С.А.</text:p>
            <text:p text:style-name="P19">директор</text:p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502946208">
          <table:table-cell table:style-name="Таблица1.F2" table:number-columns-spanned="6" office:value-type="string">
            <text:p text:style-name="P24">Доступность <text:s/>услуг <text:s/>для <text:s/>инвалид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2856992">
          <table:table-cell table:style-name="Таблица1.E2" office:value-type="string">
            <text:p text:style-name="P27">Не оборудованы помещения организаций культуры <text:s/>и прилегающей <text:s/>к ней <text:s/>территории с <text:s/>учетом доступности для инвалидов</text:p>
          </table:table-cell>
          <table:table-cell table:style-name="Таблица1.E2" office:value-type="string">
            <text:p text:style-name="P31">Установка <text:s/>1 <text:s/>пандуса <text:s/>в <text:s/>Ермаковском <text:s/>Доме <text:s/>культуры</text:p>
          </table:table-cell>
          <table:table-cell table:style-name="Таблица1.E2" office:value-type="string">
            <text:p text:style-name="P30">30.11.2020</text:p>
          </table:table-cell>
          <table:table-cell table:style-name="Таблица1.E2" office:value-type="string">
            <text:p text:style-name="P25">Дорошенко С.А.</text:p>
            <text:p text:style-name="P25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502856992"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9">Расширить <text:s/>входные <text:s/>двери <text:s/>в <text:s/>Усть-Ницинском <text:s text:c="2"/>и Краснослободском <text:s/>Домах <text:s/>культуры</text:p>
          </table:table-cell>
          <table:table-cell table:style-name="Таблица1.E2" office:value-type="string">
            <text:p text:style-name="P30">30.11.2020</text:p>
          </table:table-cell>
          <table:table-cell table:style-name="Таблица1.E2" office:value-type="string">
            <text:p text:style-name="P25">Дорошенко С.А.</text:p>
            <text:p text:style-name="P25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502856992"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9">Приобретение <text:s/>сменной <text:s/>кресло-коляску</text:p>
          </table:table-cell>
          <table:table-cell table:style-name="Таблица1.E2" office:value-type="string">
            <text:p text:style-name="P29">По <text:s/>мере <text:s/>необходимости</text:p>
          </table:table-cell>
          <table:table-cell table:style-name="Таблица1.E2" office:value-type="string">
            <text:p text:style-name="P25">Дорошенко С.А.</text:p>
            <text:p text:style-name="P25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ext:soft-page-break/>
        <table:table-row table:style-name="TableLine502856992"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502856992"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9">Выделить <text:s/>стоянку <text:s/>для <text:s/>автотранспортных <text:s/>средств <text:s/>инвалидов</text:p>
          </table:table-cell>
          <table:table-cell table:style-name="Таблица1.E2" office:value-type="string">
            <text:p text:style-name="P30">30.11.2020</text:p>
          </table:table-cell>
          <table:table-cell table:style-name="Таблица1.E2" office:value-type="string">
            <text:p text:style-name="P25">Дорошенко С.А.</text:p>
            <text:p text:style-name="P25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502856992">
          <table:table-cell table:style-name="Таблица1.E2" office:value-type="string">
            <text:p text:style-name="P30">Не <text:s/>в <text:s/>полной <text:s/>мере <text:s/>обеспечены <text:s/>условия <text:s/>доступности <text:s/>получения <text:s/>услуг <text:s/>инвалидов <text:s/>наравне <text:s/>с <text:s/>другими</text:p>
          </table:table-cell>
          <table:table-cell table:style-name="Таблица1.E2" office:value-type="string">
            <text:p text:style-name="P14">Предоставить <text:s/>услуги <text:s/>сурдопереводчика</text:p>
          </table:table-cell>
          <table:table-cell table:style-name="Таблица1.E2" office:value-type="string">
            <text:p text:style-name="P13">По <text:s/>мере <text:s/>необходимости</text:p>
          </table:table-cell>
          <table:table-cell table:style-name="Таблица1.E2" office:value-type="string">
            <text:p text:style-name="P25">Дорошенко С.А.</text:p>
            <text:p text:style-name="P25">директор</text:p>
          </table:table-cell>
          <table:table-cell table:style-name="Таблица1.E2" office:value-type="string">
            <text:p text:style-name="P12"/>
          </table:table-cell>
          <table:table-cell table:style-name="Таблица1.F2" office:value-type="string">
            <text:p text:style-name="P12"/>
          </table:table-cell>
        </table:table-row>
        <table:table-row table:style-name="TableLine502856992">
          <table:table-cell table:style-name="Таблица1.E2" office:value-type="string">
            <text:p text:style-name="P29">Отсутствие дублирования надписи знаками, выполненными</text:p>
            <text:p text:style-name="P29">рельефно-точечным <text:s/>шрифтом Брайля</text:p>
          </table:table-cell>
          <table:table-cell table:style-name="Таблица1.E2" office:value-type="string">
            <text:p text:style-name="P15">Рассмотреть вопрос приобретения тактильных наклеек, знаков со шрифтом Брайля и других средств для слабовидящих посетителей учреждения;</text:p>
            <text:p text:style-name="P35">2. Организовать обучение сотрудников учреждений по программе «Комплексное сопровожде</text:p>
            <text:p text:style-name="P35">ние процесса работы с инвалидами и лицами с ограниченными возможностями здоровья»;</text:p>
            <text:p text:style-name="P35"><text:span text:style-name="T5">3. Организовать среди сотрудников учреждения инструктиров</text:span><text:soft-page-break/><text:span text:style-name="T5">ание по сопровождению граждан с ограниченными возможностями здоровья в помещениях учреждения и на прилегающей территории</text:span></text:p>
          </table:table-cell>
          <table:table-cell table:style-name="Таблица1.E2" office:value-type="string">
            <text:p text:style-name="P33">31.12.2020</text:p>
          </table:table-cell>
          <table:table-cell table:style-name="Таблица1.E2" office:value-type="string">
            <text:p text:style-name="P25">Дорошенко С.А.</text:p>
            <text:p text:style-name="P25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502856992">
          <table:table-cell table:style-name="Таблица1.F2" table:number-columns-spanned="6" office:value-type="string">
            <text:p text:style-name="P32">Доброжелательность,вежливость работников <text:s/>организаций <text:s/>культу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2856992">
          <table:table-cell table:style-name="Таблица1.E2" table:number-rows-spanned="2" office:value-type="string">
            <text:p text:style-name="P34"><text:s/>Недостаточный уровень удовлетворенности получателей услуг сферы культуры доброжелательностью, вежливостью работников организаций</text:p>
          </table:table-cell>
          <table:table-cell table:style-name="Таблица1.E2" office:value-type="string">
            <text:p text:style-name="P34">Рассмотреть предложения и замечания получателей услуг по улучшению условий оказания услуг организаций, выявленные в ходе проведения опроса получателей услуг. Принять меры по их реализации и устранению</text:p>
            <text:p text:style-name="P34"/>
          </table:table-cell>
          <table:table-cell table:style-name="Таблица1.E2" office:value-type="string">
            <text:p text:style-name="P33">постоянно</text:p>
          </table:table-cell>
          <table:table-cell table:style-name="Таблица1.E2" office:value-type="string">
            <text:p text:style-name="P26">Дорошенко С.А.</text:p>
            <text:p text:style-name="P26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502856992">
          <table:covered-table-cell/>
          <table:table-cell table:style-name="Таблица1.E2" office:value-type="string">
            <text:p text:style-name="P6"><text:s/>Проведение совещания с заведующими <text:s/><text:span text:style-name="T6">МБУК «Усть-Ницинский КДЦ»</text:span>по вопросу уровня удовлетворенности условиями оказания услуг (готовности рекомендовать организацию <text:soft-page-break/>родственникам и знакомым, удовлетворенности в целом условиями оказания услуг)</text:p>
          </table:table-cell>
          <table:table-cell table:style-name="Таблица1.E2" office:value-type="string">
            <text:p text:style-name="P33">постоянно</text:p>
          </table:table-cell>
          <table:table-cell table:style-name="Таблица1.E2" office:value-type="string">
            <text:p text:style-name="P26">Дорошенко С.А.</text:p>
            <text:p text:style-name="P26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502856992">
          <table:table-cell table:style-name="Таблица1.E2" table:number-rows-spanned="2" office:value-type="string">
            <text:p text:style-name="P34"><text:s/>Недостаточный уровень удовлетворенности получателей услуг сферы культуры условиями оказания услуг</text:p>
          </table:table-cell>
          <table:table-cell table:style-name="Таблица1.E2" office:value-type="string">
            <text:p text:style-name="P34">Рассмотреть предложения и замечания получателей услуг по улучшению условий оказания услуг учреждением, выявленные в ходе проведения опроса получателей услуг. Принять меры по их реализации и устранению</text:p>
          </table:table-cell>
          <table:table-cell table:style-name="Таблица1.E2" office:value-type="string">
            <text:p text:style-name="P33">постоянно</text:p>
          </table:table-cell>
          <table:table-cell table:style-name="Таблица1.E2" office:value-type="string">
            <text:p text:style-name="P26">Дорошенко С.А.</text:p>
            <text:p text:style-name="P26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502856992">
          <table:covered-table-cell/>
          <table:table-cell table:style-name="Таблица1.E2" office:value-type="string">
            <text:p text:style-name="P7"><text:span text:style-name="T6">П</text:span>ервичный контакт и информирование получателей услуг, а так же обеспечивающих непосредственное оказание услуг.</text:p>
          </table:table-cell>
          <table:table-cell table:style-name="Таблица1.E2" office:value-type="string">
            <text:p text:style-name="P33">постоянно</text:p>
          </table:table-cell>
          <table:table-cell table:style-name="Таблица1.E2" office:value-type="string">
            <text:p text:style-name="P21">Полякова Н.Н.</text:p>
            <text:p text:style-name="P21">Ермакова Г.А.</text:p>
            <text:p text:style-name="P21">Кручинина Л.Н.</text:p>
            <text:p text:style-name="P21">Попова М.Н.</text:p>
            <text:p text:style-name="P21">Лютая Л.Е.</text:p>
            <text:p text:style-name="P21">Котсылева Е.В.</text:p>
            <text:p text:style-name="P21">Бачурина Л.А.,</text:p>
            <text:p text:style-name="P21">заведующие структурных <text:s/>подразделений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</table:table>
      <text:p text:style-name="P10"><text:span text:style-name="T3">--------------------------------</text:span></text:p>
      <text:p text:style-name="P9"><text:bookmark text:name="P296"/><text:span text:style-name="T8">Разделы плана формируются в соответствии с критериями независимой оценки качества, установленными </text:span><text:a xlink:type="simple" xlink:href="consultantplus://offline/ref=D432A8545377D7E1CB51E602F78378D8CADB60678B3C61399850C380347BBD535D6897F6373F2C3DF64D203B60oFuAH" text:style-name="Default_20_Style" text:visited-style-name="Default_20_Style"><text:span text:style-name="T8">Законом</text:span></text:a><text:span text:style-name="T8"> Российской Федерации "Основы законодательства Российской Федерации о культуре", федеральными законами "</text:span><text:a xlink:type="simple" xlink:href="consultantplus://offline/ref=D432A8545377D7E1CB51E602F78378D8CADB60678E3661399850C380347BBD535D6897F6373F2C3DF64D203B60oFuAH" text:style-name="Default_20_Style" text:visited-style-name="Default_20_Style"><text:span text:style-name="T8">О социальной защите</text:span></text:a><text:span text:style-name="T8"> инвалидов в Российской Федерации", "</text:span><text:a xlink:type="simple" xlink:href="consultantplus://offline/ref=D432A8545377D7E1CB51E602F78378D8CADB6C628F3B61399850C380347BBD535D6897F6373F2C3DF64D203B60oFuAH" text:style-name="Default_20_Style" text:visited-style-name="Default_20_Style"><text:span text:style-name="T8">Об основах охраны</text:span></text:a><text:span text:style-name="T8"> здоровья граждан в Российской Федерации", "</text:span><text:a xlink:type="simple" xlink:href="consultantplus://offline/ref=D432A8545377D7E1CB51E602F78378D8CADA69658F3B61399850C380347BBD535D6897F6373F2C3DF64D203B60oFuAH" text:style-name="Default_20_Style" text:visited-style-name="Default_20_Style"><text:span text:style-name="T8">Об образовании</text:span></text:a><text:span text:style-name="T8"> в Российской Федерации", "</text:span><text:a xlink:type="simple" xlink:href="consultantplus://offline/ref=D432A8545377D7E1CB51E602F78378D8CADB6D648B3F61399850C380347BBD535D6897F6373F2C3DF64D203B60oFuAH" text:style-name="Default_20_Style" text:visited-style-name="Default_20_Style"><text:span text:style-name="T8">Об основах</text:span></text:a><text:span text:style-name="T8"> социального обслуживания граждан в Российской Федерации".</text:span></text:p>
      <text:p text:style-name="P8"><text:a xlink:type="simple" xlink:href="#P220" text:style-name="Default_20_Style" text:visited-style-name="Default_20_Style"><text:span text:style-name="T9">Графа</text:span></text:a><text:span text:style-name="T9"> "Сведения о ходе реализации мероприятия" заполняется на официальном сайте для размещения информации о государственных и муниципальных учреждениях в информационно-телекоммуникационной сети "Интернет"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Helvetica, sans-serif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1T12:20:21.401000000</dc:date>
    <meta:editing-duration>PT59M36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5" meta:paragraph-count="143" meta:word-count="691" meta:character-count="6080" meta:non-whitespace-character-count="5303"/>
  </office:meta>
</office:document-meta>
</file>