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297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2.441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2.84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7623" officeooo:paragraph-rsid="00277623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1f2bc3" officeooo:paragraph-rsid="001f2bc3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rsid="00277623" officeooo:paragraph-rsid="00277623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77623" officeooo:paragraph-rsid="0027762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e0c51" officeooo:paragraph-rsid="002e0c51" style:font-weight-asian="normal" style:font-weight-complex="normal"/>
    </style:style>
    <style:style style:name="P9" style:family="paragraph" style:parent-style-name="Standard">
      <style:text-properties style:font-name="Times New Roman" fo:font-size="12pt" officeooo:rsid="002cece5" officeooo:paragraph-rsid="002cece5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d2b8f" officeooo:paragraph-rsid="002d2b8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12" style:family="paragraph" style:parent-style-name="Standard">
      <style:text-properties style:font-name="Times New Roman" fo:font-size="11pt" officeooo:rsid="002d2b8f" officeooo:paragraph-rsid="002d2b8f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officeooo:rsid="002d2b8f" officeooo:paragraph-rsid="002d2b8f" style:font-size-asian="11pt" style:font-weight-asian="bold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27762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0f41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9130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7762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e0c5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1596b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656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045c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1596b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2e6562" officeooo:paragraph-rsid="002e6562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31596b" officeooo:paragraph-rsid="0031596b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2399" officeooo:paragraph-rsid="002cece5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ece5" officeooo:paragraph-rsid="002cece5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1596b" officeooo:paragraph-rsid="0031596b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2b8370" officeooo:paragraph-rsid="002b8370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77623" officeooo:paragraph-rsid="002b837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2cece5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2cece5" officeooo:paragraph-rsid="002cece5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2e6562" officeooo:paragraph-rsid="002e6562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3045c9" officeooo:paragraph-rsid="003045c9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277623" officeooo:paragraph-rsid="00277623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weight="bold" officeooo:rsid="002d2b8f" officeooo:paragraph-rsid="0022cd36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officeooo:rsid="002cece5" officeooo:paragraph-rsid="002cece5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rsid="002e6562" officeooo:paragraph-rsid="002e6562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officeooo:rsid="003045c9" officeooo:paragraph-rsid="003045c9"/>
    </style:style>
    <style:style style:name="P4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4d58" style:font-size-asian="14pt" style:font-name-complex="Times New Roman1" style:font-size-complex="14pt"/>
    </style:style>
    <style:style style:name="P44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text-position="super 58%" style:font-name="Times New Roman" fo:font-size="14pt" officeooo:paragraph-rsid="00204d58" style:font-size-asian="14pt" style:font-name-complex="Times New Roman1" style:font-size-complex="14pt"/>
    </style:style>
    <style:style style:name="P45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style:font-size-asian="12pt" style:font-size-complex="12pt"/>
    </style:style>
    <style:style style:name="P46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2d2b8f" officeooo:paragraph-rsid="002d2b8f" style:font-size-asian="12pt" style:font-size-complex="12pt"/>
    </style:style>
    <style:style style:name="P47" style:family="paragraph" style:parent-style-name="Table_20_Contents">
      <style:paragraph-properties fo:margin-top="0cm" fo:margin-bottom="0cm" style:contextual-spacing="false" fo:orphans="0" fo:widows="0"/>
      <style:text-properties officeooo:paragraph-rsid="00327c34"/>
    </style:style>
    <style:style style:name="P48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cm" style:auto-text-indent="false"/>
      <style:text-properties style:text-position="super 58%" style:font-name="Times New Roman" fo:font-size="14pt" fo:font-weight="normal" officeooo:rsid="001be64d" officeooo:paragraph-rsid="00204d58" style:font-size-asian="14pt" style:font-weight-asian="normal" style:font-name-complex="Times New Roman1" style:font-size-complex="14pt" style:font-weight-complex="normal"/>
    </style:style>
    <style:style style:name="P4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2d2b8f" style:font-size-asian="11pt" style:font-weight-asian="bold" style:font-size-complex="11pt" style:font-weight-complex="bold"/>
    </style:style>
    <style:style style:name="P5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2d2b8f" officeooo:paragraph-rsid="002d2b8f" style:font-size-asian="11pt" style:font-weight-asian="bold" style:font-size-complex="11pt" style:font-weight-complex="bold"/>
    </style:style>
    <style:style style:name="P5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officeooo:paragraph-rsid="002d2b8f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34133c" officeooo:paragraph-rsid="0034133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4133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31596b" officeooo:paragraph-rsid="0031596b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31596b" officeooo:paragraph-rsid="00317e84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0f417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330a44" officeooo:paragraph-rsid="00330a44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34d578" officeooo:paragraph-rsid="0034d578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2b8370" officeooo:paragraph-rsid="002b8370" style:font-size-asian="12pt" style:font-size-complex="12pt"/>
    </style:style>
    <style:style style:name="T1" style:family="text">
      <style:text-properties officeooo:rsid="0020f417"/>
    </style:style>
    <style:style style:name="T2" style:family="text">
      <style:text-properties officeooo:rsid="00258712"/>
    </style:style>
    <style:style style:name="T3" style:family="text">
      <style:text-properties officeooo:rsid="00291307"/>
    </style:style>
    <style:style style:name="T4" style:family="text">
      <style:text-properties officeooo:rsid="00277623"/>
    </style:style>
    <style:style style:name="T5" style:family="text">
      <style:text-properties officeooo:rsid="002cece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officeooo:rsid="002e0c51"/>
    </style:style>
    <style:style style:name="T9" style:family="text">
      <style:text-properties officeooo:rsid="002e6562"/>
    </style:style>
    <style:style style:name="T10" style:family="text">
      <style:text-properties officeooo:rsid="0031596b"/>
    </style:style>
    <style:style style:name="T11" style:family="text">
      <style:text-properties fo:color="#010101" loext:opacity="100%" style:font-name="Times New Roman" fo:font-size="12pt" style:font-size-asian="12pt" style:font-size-complex="12pt"/>
    </style:style>
    <style:style style:name="T12" style:family="text">
      <style:text-properties fo:color="#010101" loext:opacity="100%" style:font-name="Times New Roman" fo:font-size="12pt" officeooo:rsid="002d2b8f" style:font-size-asian="12pt" style:font-size-complex="12pt"/>
    </style:style>
    <style:style style:name="T13" style:family="text">
      <style:text-properties officeooo:rsid="00330fd5"/>
    </style:style>
    <style:style style:name="T14" style:family="text">
      <style:text-properties officeooo:rsid="003413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ект</text:p>
      <text:p text:style-name="P1"/>
      <text:p text:style-name="P2">ПЛАН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<text:span text:style-name="T2">22</text:span>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на <text:s/>202<text:span text:style-name="T1">2-2023 гг.</text:span></text:p>
      <text:p text:style-name="P7">Адрес: 6239<text:span text:style-name="T13">37</text:span>,Свердловская <text:s/>область,Слободо-Туринский район,</text:p>
      <text:p text:style-name="P8"><text:span text:style-name="T13">поселок Рассвет, </text:span>дом ,<text:span text:style-name="T13">15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3996784">
          <table:table-cell table:style-name="Таблица1.A1" table:number-rows-spanned="2" office:value-type="string">
            <text:p text:style-name="P14">Недостатки,</text:p>
            <text:p text:style-name="P14">выявленные <text:s/></text:p>
            <text:p text:style-name="P14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5">Наименование мероприятия <text:s/>по устранению недостатков,</text:p>
            <text:p text:style-name="P15">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4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14">Ответственный исполнитель (с указанием фамилии, имя,</text:p>
            <text:p text:style-name="P14">отчества,</text:p>
            <text:p text:style-name="P14">должности)</text:p>
          </table:table-cell>
          <table:table-cell table:style-name="Таблица1.E1" table:number-columns-spanned="2" office:value-type="string">
            <text:p text:style-name="P14">Сведения <text:s/>о <text:s/>ходе <text:s/>реализации <text:s/>мероприятия</text:p>
          </table:table-cell>
          <table:covered-table-cell/>
        </table:table-row>
        <table:table-row table:style-name="TableLine104000048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14">Фактический <text:s/>срок <text:s/>реализации</text:p>
          </table:table-cell>
        </table:table-row>
        <table:table-row table:style-name="TableLine104000864">
          <table:table-cell table:style-name="Таблица1.E1" table:number-columns-spanned="6" office:value-type="string">
            <text:p text:style-name="P38">Не хватает <text:s/>следующих <text:s/>материалов <text:s/>на <text:s/>стендах <text:s/><text:span text:style-name="T8">филиала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9094560">
          <table:table-cell table:style-name="Таблица1.E2" office:value-type="string">
            <text:p text:style-name="P23"><text:s text:c="2"/>Отсутствует информация <text:s/>о</text:p>
            <text:p text:style-name="P23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3">Разместить</text:p>
            <text:p text:style-name="P11">информацию <text:s/>о</text:p>
            <text:p text:style-name="P23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52">Мальцева Татьяна Александровна</text:p>
            <text:p text:style-name="P22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4832">
          <table:table-cell table:style-name="Таблица1.E2" office:value-type="string">
            <text:p text:style-name="P23">Отсутствуют учредительные документы (копия Устава организации культуры,</text:p>
            <text:p text:style-name="P23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3">Разместить</text:p>
            <text:p text:style-name="P11">учредительные документы (копия Устава организации культуры,</text:p>
            <text:p text:style-name="P23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5104">
          <table:table-cell table:style-name="Таблица1.E2" office:value-type="string">
            <text:p text:style-name="P23">Отсутствует <text:s/>информация <text:s/>о <text:s/>структуре и <text:s/>органа <text:s/>управления <text:s/>организации <text:s/>культуры (ФИО <text:s/>руководителей <text:s/><text:soft-page-break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3">Разместить</text:p>
            <text:p text:style-name="P24">информаци<text:span text:style-name="T9">ю</text:span> <text:s/>о <text:s/>структуре и <text:s/>органа <text:s/>управления <text:s/>организации <text:s/>культуры (ФИО <text:s/><text:soft-page-break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<text:soft-page-break/>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5376">
          <table:table-cell table:style-name="Таблица1.E2" office:value-type="string">
            <text:p text:style-name="P26">Отсутствует <text:s/>информация <text:s/>о <text:s/><text:span text:style-name="T10">режиме,графике <text:s/>работы организации <text:s/>культуры</text:span></text:p>
          </table:table-cell>
          <table:table-cell table:style-name="Таблица1.E2" office:value-type="string">
            <text:p text:style-name="P28">Информация о <text:s/>режиме <text:s/>работы <text:s/><text:span text:style-name="T14">Рассветовского</text:span> сельского <text:s/>клуба <text:s/>размещена <text:s/></text:p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5648">
          <table:table-cell table:style-name="Таблица1.E2" office:value-type="string">
            <text:p text:style-name="P24">Отсутствует <text:s/>информация <text:s/>о <text:s text:c="2"/><text:span text:style-name="T9">видах <text:s/>предоставляемых <text:s/>услуг <text:s/>организацией <text:s/>культуры</text:span></text:p>
          </table:table-cell>
          <table:table-cell table:style-name="Таблица1.E2" office:value-type="string">
            <text:p text:style-name="P27">Разместить информацию о </text:p>
            <text:p text:style-name="P27">видах <text:s/>предоставляемых <text:s/>услуг <text:s/>организацией <text:s/>культуры</text:p>
          </table:table-cell>
          <table:table-cell table:style-name="Таблица1.E2" office:value-type="string">
            <text:p text:style-name="P27">До 31.03.2023</text:p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5920">
          <table:table-cell table:style-name="Таблица1.E2" office:value-type="string">
            <text:p text:style-name="P24">Отсутствует <text:s/>информация <text:s/>о <text:s text:c="2"/><text:span text:style-name="T9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span></text:p>
          </table:table-cell>
          <table:table-cell table:style-name="Таблица1.E2" office:value-type="string">
            <text:p text:style-name="P27">Разместить информацию о</text:p>
            <text:p text:style-name="P27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p>
          </table:table-cell>
          <table:table-cell table:style-name="Таблица1.E2" office:value-type="string">
            <text:p text:style-name="P27">До 31.03.2023</text:p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6192">
          <table:table-cell table:style-name="Таблица1.E2" office:value-type="string">
            <text:p text:style-name="P24">Отсутствует <text:s/>информация <text:s/>о <text:s/><text:span text:style-name="T9">материально-техническом <text:s/>обеспечении <text:s/>предоставляемых <text:s/>услуг</text:span></text:p>
          </table:table-cell>
          <table:table-cell table:style-name="Таблица1.E2" office:value-type="string">
            <text:p text:style-name="P27">Разместить информацию о</text:p>
            <text:p text:style-name="P27">материально-техническом <text:s/>обеспечении <text:s/>предоставляемых <text:s/>услуг</text:p>
          </table:table-cell>
          <table:table-cell table:style-name="Таблица1.E2" office:value-type="string">
            <text:p text:style-name="P27">До 31.03.2023</text:p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6464">
          <table:table-cell table:style-name="Таблица1.E2" office:value-type="string">
            <text:p text:style-name="P20"><text:span text:style-name="T3">Отсутствует к</text:span>опи<text:span text:style-name="T3">я</text:span> <text:s/><text:soft-page-break/>плана <text:s/>финансово-хозяйственное <text:s/>деятельности <text:s/>организации <text:s/>культуры,утвержденного <text:s/>в <text:s/>установленном <text:s/>порядке (информация об объеме <text:s/>предоставляемых <text:s/>услуг)</text:p>
          </table:table-cell>
          <table:table-cell table:style-name="Таблица1.E2" office:value-type="string">
            <text:p text:style-name="P20">Разместить <text:s/><text:soft-page-break/>финансово-хозяйственный <text:s/>план <text:s/>МБУК «Усть-Ницинский КДЦ» на 2023 год</text:p>
          </table:table-cell>
          <table:table-cell table:style-name="Таблица1.E2" office:value-type="string">
            <text:p text:style-name="P27">До 31.03.2023</text:p>
          </table:table-cell>
          <table:table-cell table:style-name="Таблица1.E2" office:value-type="string">
            <text:p text:style-name="P52">Мальцева <text:soft-page-break/>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6736">
          <table:table-cell table:style-name="Таблица1.E2" office:value-type="string">
            <text:p text:style-name="P28">Отсутствует <text:s/>информация о <text:s/>планируемых <text:s/>мероприятиях</text:p>
          </table:table-cell>
          <table:table-cell table:style-name="Таблица1.E2" office:value-type="string">
            <text:p text:style-name="P28">Размещать</text:p>
            <text:p text:style-name="P28">информация о <text:s/>планируемых <text:s/>мероприятиях</text:p>
          </table:table-cell>
          <table:table-cell table:style-name="Таблица1.E2" office:value-type="string">
            <text:p text:style-name="P28">постоянно</text:p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7008">
          <table:table-cell table:style-name="Таблица1.E2" office:value-type="string">
            <text:p text:style-name="P19"><text:span text:style-name="T3">Отсутствует к</text:span><text:span text:style-name="T4">опи</text:span><text:span text:style-name="T3">я</text:span><text:span text:style-name="T4"> </text:span><text:s text:c="2"/>лицензий на осуществление деятельности,</text:p>
            <text:p text:style-name="P18">подлежащей <text:s/>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8">Отсутствует</text:p>
            <text:p text:style-name="P18">деятельность,</text:p>
            <text:p text:style-name="P18">подлежащая 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7">-</text:p>
          </table:table-cell>
          <table:table-cell table:style-name="Таблица1.E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7280">
          <table:table-cell table:style-name="Таблица1.E2" office:value-type="string">
            <text:p text:style-name="P18"><text:span text:style-name="T3">Отсутствует</text:span> <text:s/>на <text:s/><text:span text:style-name="T3"><text:s text:c="2"/>информация <text:s/>о <text:s/>результатах</text:span> <text:s/>независимой <text:s/>оценки <text:s/>качества <text:s/>условий <text:s/>оказания <text:s/>услуг.</text:p>
          </table:table-cell>
          <table:table-cell table:style-name="Таблица1.E2" office:value-type="string">
            <text:p text:style-name="P18"><text:span text:style-name="T3">Разместить <text:s text:c="2"/>информацию <text:s/>о <text:s/>результатах</text:span> независимой <text:s/>оценки <text:s/>качества <text:s/>условий <text:s/>оказания <text:s/>услуг <text:s/>информация <text:s/>за 2019,2022 год ( информация , план и <text:s/>отчет).</text:p>
          </table:table-cell>
          <table:table-cell table:style-name="Таблица1.E2" office:value-type="string">
            <text:p text:style-name="P18"/>
            <text:p text:style-name="P18">НОК за <text:s/>2022 год.</text:p>
            <text:p text:style-name="P18">разместить до 14.<text:span text:style-name="T3">01</text:span>.202<text:span text:style-name="T3">3</text:span> (результат <text:s/>НОК за 2022 год <text:s/>и <text:s/>план <text:s/>выполнения <text:s/>замечаний) </text:p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  <text:p text:style-name="P17"/>
            <text:p text:style-name="P17"/>
            <text:p text:style-name="P18"><text:s/>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299097552">
          <table:table-cell table:style-name="Таблица1.F2" table:number-columns-spanned="6" office:value-type="string">
            <text:p text:style-name="P31">Наличие <text:s/>комфортных <text:s/>условия для <text:s/>предоставления <text:s/>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9098368">
          <table:table-cell table:style-name="Таблица1.E2" office:value-type="string">
            <text:p text:style-name="P28">Отсутствует <text:s/>вода</text:p>
          </table:table-cell>
          <table:table-cell table:style-name="Таблица1.E2" office:value-type="string">
            <text:p text:style-name="P28">Питьевая <text:s/>вода <text:s/>размещена <text:s text:c="2"/>в <text:s/>графинах <text:s/>с <text:s/>применением <text:s/>одноразовых <text:s/>стаканчиков</text:p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</table:table-cell>
        </table:table-row>
        <text:soft-page-break/>
        <table:table-row table:style-name="TableLine299098640"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8912">
          <table:table-cell table:style-name="Таблица1.E2" office:value-type="string">
            <text:p text:style-name="P28">Отсутствует <text:s/>санузел</text:p>
          </table:table-cell>
          <table:table-cell table:style-name="Таблица1.E2" office:value-type="string">
            <text:p text:style-name="P28">Отсутствуют технические возможности оборудования санузла <text:s/>в здании. </text:p>
            <text:p text:style-name="P28">Санузел <text:s/>оборудован <text:s/>на <text:s/>улице</text:p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9184">
          <table:table-cell table:style-name="Таблица1.E2" office:value-type="string">
            <text:p text:style-name="P28">Санитарное <text:s/>состояние</text:p>
          </table:table-cell>
          <table:table-cell table:style-name="Таблица1.E2" office:value-type="string">
            <text:p text:style-name="P28">Санитарное <text:s/>состояние <text:s/>приведено <text:s/>к <text:s/>нормам <text:s/>использования зданий <text:s/>учреждений <text:s/>культуры.</text:p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9184">
          <table:table-cell table:style-name="Таблица1.E2" office:value-type="string">
            <text:p text:style-name="P58">Отсутствует <text:s/>бронирование</text:p>
          </table:table-cell>
          <table:table-cell table:style-name="Таблица1.E2" office:value-type="string">
            <text:p text:style-name="P59">Услуга <text:s/>по <text:s/>бронированию <text:s/>будет <text:s/>предоставлена <text:s/>по <text:s/>мере <text:s/>необходимости</text:p>
          </table:table-cell>
          <table:table-cell table:style-name="Таблица1.E2" office:value-type="string">
            <text:p text:style-name="P18"/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P18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9099456">
          <table:table-cell table:style-name="Таблица1.F2" table:number-columns-spanned="6" office:value-type="string">
            <text:p text:style-name="P29">Доступность <text:s/>услуг <text:s/>для <text:s/>инвалидов — </text:p>
            <text:p text:style-name="P30">наличие <text:s/>в <text:s/>помещениях <text:s/>или <text:s/>прилегающей <text:s/>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9099728">
          <table:table-cell table:style-name="Таблица1.E2" office:value-type="string">
            <text:p text:style-name="P41">Отсутствует <text:s/>пандус</text:p>
          </table:table-cell>
          <table:table-cell table:style-name="Таблица1.E2" office:value-type="string">
            <text:p text:style-name="P36">Технические возможности здания <text:s/>не позволяют установить пандус,</text:p>
            <text:p text:style-name="P36">имеются деревянные перила.</text:p>
            <text:p text:style-name="P36">Ширина <text:s/>и <text:s/>высота <text:s/>крыльца <text:s/>позволяет <text:s/>беспрепятственно <text:s/>войти <text:s/>в <text:s/>здание <text:s/>клуба </text:p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3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9100000">
          <table:table-cell table:style-name="Таблица1.E2" office:value-type="string">
            <text:p text:style-name="P40">Отсутствует <text:s/>стоянка <text:s/>для <text:s/>автомобилей <text:s/><text:soft-page-break/>для <text:s/>инвалидов</text:p>
          </table:table-cell>
          <table:table-cell table:style-name="Таблица1.E2" office:value-type="string">
            <text:p text:style-name="P35">Стоянка <text:s/>для автомобилей имеется.</text:p>
            <text:p text:style-name="P35"><text:soft-page-break/>Для <text:s/>инвалидов <text:s/>будет <text:s/>выделено <text:s/>1 <text:s/>место <text:s/>с <text:s/>установкой <text:s/>знака</text:p>
          </table:table-cell>
          <table:table-cell table:style-name="Таблица1.E2" office:value-type="string">
            <text:p text:style-name="P32">До 30.0<text:span text:style-name="T5">4</text:span>.2023</text:p>
          </table:table-cell>
          <table:table-cell table:style-name="Таблица1.E2" office:value-type="string">
            <text:p text:style-name="P55"/>
            <text:p text:style-name="P52">Мальцева Татьяна <text:soft-page-break/>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9100272">
          <table:table-cell table:style-name="Таблица1.E2" office:value-type="string">
            <text:p text:style-name="P42">Отсутствуют <text:s/>лифты,поручни</text:p>
          </table:table-cell>
          <table:table-cell table:style-name="Таблица1.E2" office:value-type="string">
            <text:p text:style-name="P37">Здание <text:s/>одноэтажное установка <text:s/>лифта <text:s/>не <text:s/>требуцется</text:p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25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9100544">
          <table:table-cell table:style-name="Таблица1.E2" office:value-type="string">
            <text:p text:style-name="P40">Отсутствует <text:s/>кресло-коляска для <text:s/>инвалидов</text:p>
          </table:table-cell>
          <table:table-cell table:style-name="Таблица1.E2" office:value-type="string">
            <text:p text:style-name="P35"><text:s text:c="2"/>Приобретение <text:s/>кресла-коляски <text:s/>будет <text:s/>осуществлено 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35"/>
          </table:table-cell>
          <table:table-cell table:style-name="Таблица1.E2" office:value-type="string">
            <text:p text:style-name="P34">Дорошенко С.А.</text:p>
            <text:p text:style-name="P34">директор <text:span text:style-name="T5">МБУК</text:span></text:p>
            <text:p text:style-name="P35"><text:s/>«Усть-Ницинский <text:s/>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9100816">
          <table:table-cell table:style-name="Таблица1.E2" office:value-type="string">
            <text:p text:style-name="P35">Отсутствует <text:s/>спец.санузел</text:p>
          </table:table-cell>
          <table:table-cell table:style-name="Таблица1.E2" office:value-type="string">
            <text:p text:style-name="P9">Спец.санузел будет <text:s/>оборудован</text:p>
            <text:p text:style-name="P35">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34">Дорошенко С.А.</text:p>
            <text:p text:style-name="P34">директор <text:span text:style-name="T5">МБУК</text:span></text:p>
            <text:p text:style-name="P35"><text:s/>«Усть-Ницинский КДЦ»</text:p>
            <text:p text:style-name="P34"/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299101088">
          <table:table-cell table:style-name="Таблица1.F2" table:number-columns-spanned="6" office:value-type="string">
            <text:p text:style-name="P39">Наличие <text:s/>условий доступности,позволяющих инвалидам <text:s/>получать <text:s/>услуги <text:s/>наравне <text:s/>с <text:s/>други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9101360">
          <table:table-cell table:style-name="Таблица1.E2" office:value-type="string">
            <text:p text:style-name="P46">Отсутствует <text:s/>дублирование <text:s/>звуковой <text:s/>и <text:s/>зрительной</text:p>
          </table:table-cell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9101632">
          <table:table-cell table:style-name="Таблица1.E2" office:value-type="string">
            <text:p text:style-name="P46">Отсутствует дублирование</text:p>
            <text:p text:style-name="P46">шрифтом Брайля</text:p>
          </table:table-cell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9101904">
          <table:table-cell table:style-name="Таблица1.E2" office:value-type="string">
            <text:p text:style-name="P46">Отсутствует <text:s/>сурдопереводчик</text:p>
          </table:table-cell>
          <table:table-cell table:style-name="Таблица1.E2" office:value-type="string">
            <text:p text:style-name="P45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9102176">
          <table:table-cell table:style-name="Таблица1.E2" office:value-type="string">
            <text:p text:style-name="P46">Отсутствует <text:s/>помощь <text:s/><text:soft-page-break/>работников</text:p>
          </table:table-cell>
          <table:table-cell table:style-name="Таблица1.E2" office:value-type="string">
            <text:p text:style-name="P46">На <text:s/>день <text:s/>проверки <text:s/><text:soft-page-break/>работники <text:s/>учреждения <text:s/>прошли <text:s/>инструктаж <text:s/>по <text:s/>оказанию <text:s/>помощи <text:s/>инвалидам</text:p>
          </table:table-cell>
          <table:table-cell table:style-name="Таблица1.E2" office:value-type="string">
            <text:p text:style-name="P12">Приказ <text:s/>директора <text:s/><text:soft-page-break/>МБУК «Усть-Ницинский <text:s/>КДЦ» от 03.02.2021 № 17</text:p>
            <text:p text:style-name="P13">«о назначении ответственных лиц по оказанию помощи инвалидам в преодолении барьеров при оказании им услуг»</text:p>
            <text:p text:style-name="P13">Разработана <text:s/></text:p>
            <text:h text:style-name="P49" text:outline-level="2">Инструкция</text:h>
            <text:h text:style-name="P51" text:outline-level="2"><text:span text:style-name="T7">по оказанию помощи инвалидам и иным маломобильным гражданам при их личном обращении в <text:s/>структурные <text:s/>подразделе</text:span><text:span text:style-name="T6">н</text:span><text:span text:style-name="T7">ия, библиотеки МБУК «Усть-Ницинский <text:s/>культурно-досуговый <text:s/>центр»</text:span></text:h>
            <text:h text:style-name="P50" text:outline-level="2"><text:s/>Усть-Ницинского <text:s/>сельского <text:s/>поселения Слободо-Туринский <text:s/>муниципальный <text:s/>район <text:s/>Свердловская область.</text:h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9102448">
          <table:table-cell table:style-name="Таблица1.E2" office:value-type="string">
            <text:p text:style-name="P47"><text:span text:style-name="T12">Отсутствует <text:s/></text:span><text:span text:style-name="T11">дистантный</text:span><text:span text:style-name="T12"> режим</text:span></text:p>
          </table:table-cell>
          <table:table-cell table:style-name="Таблица1.E2" office:value-type="string">
            <text:p text:style-name="P47"><text:span text:style-name="T12">По <text:s/>мере <text:s/>необходимости <text:s/></text:span><text:span text:style-name="T11">дистантный</text:span><text:span text:style-name="T12"> режим <text:s/>будет <text:s/>внедрен</text:span>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52">Мальцева Татьяна Александровна</text:p>
            <text:p text:style-name="P53"><text:span text:style-name="T14">руководитель <text:s/>кружка</text:span> структурного подразделения <text:span text:style-name="T14">Рассветовский</text:span><text:span text:style-name="T8"> сельский <text:s/>клуб</text:span>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</table:table>
      <text:p text:style-name="P43">--------------------------------</text:p>
      <text:p text:style-name="P44"><text:soft-page-break/>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9M15S</meta:editing-duration>
    <meta:editing-cycles>13</meta:editing-cycles>
    <meta:generator>LibreOffice/7.1.4.2$Windows_X86_64 LibreOffice_project/a529a4fab45b75fefc5b6226684193eb000654f6</meta:generator>
    <dc:date>2023-01-12T11:26:43.952000000</dc:date>
    <meta:document-statistic meta:table-count="1" meta:image-count="0" meta:object-count="0" meta:page-count="7" meta:paragraph-count="151" meta:word-count="810" meta:character-count="7919" meta:non-whitespace-character-count="6833"/>
  </office:meta>
</office:document-meta>
</file>