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0336" officeooo:paragraph-rsid="0006033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cb3f6" officeooo:paragraph-rsid="000cb3f6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60336" officeooo:paragraph-rsid="00060336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0336" officeooo:paragraph-rsid="0006033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783e1" officeooo:paragraph-rsid="000783e1"/>
    </style:style>
    <style:style style:name="P7" style:family="paragraph" style:parent-style-name="Table_20_Contents">
      <style:paragraph-properties fo:text-align="center" style:justify-single-word="false"/>
      <style:text-properties officeooo:rsid="0007e1f1" officeooo:paragraph-rsid="0007e1f1"/>
    </style:style>
    <style:style style:name="P8" style:family="paragraph" style:parent-style-name="Table_20_Contents">
      <style:paragraph-properties fo:text-align="center" style:justify-single-word="false"/>
      <style:text-properties officeooo:rsid="000cb3f6" officeooo:paragraph-rsid="000cb3f6"/>
    </style:style>
    <style:style style:name="P9" style:family="paragraph" style:parent-style-name="Table_20_Contents">
      <style:paragraph-properties fo:text-align="center" style:justify-single-word="false"/>
      <style:text-properties officeooo:rsid="000ca9c9" officeooo:paragraph-rsid="000ca9c9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0cb3f6" officeooo:paragraph-rsid="000cb3f6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officeooo:rsid="000e7e73" officeooo:paragraph-rsid="000e7e73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11111" loext:opacity="100%" style:font-name="Times New Roman" fo:font-size="14pt" fo:language="ru" fo:country="RU" officeooo:paragraph-rsid="000ca9c9" style:letter-kerning="false" style:font-name-asian="Calibri" style:font-size-asian="14pt" style:language-asian="en" style:country-asian="US" style:font-name-complex="Times New Roman1" style:font-size-complex="14pt" style:language-complex="en" style:country-complex="US"/>
    </style:style>
    <style:style style:name="T1" style:family="text">
      <style:text-properties officeooo:rsid="000e7e73"/>
    </style:style>
    <style:style style:name="T2" style:family="text">
      <style:text-properties officeooo:rsid="000f9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 мероприятий , посвященные <text:s/>Дню России 12 <text:s/>июня 2024 года.</text:p>
      <text:p text:style-name="P1"/>
      <text:p text:style-name="P1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TableLine104695264">
          <table:table-cell table:style-name="Таблица1.A1" table:number-columns-spanned="4" office:value-type="string">
            <text:p text:style-name="P5">Название <text:s/>мероприятия</text:p>
          </table:table-cell>
          <table:covered-table-cell/>
          <table:covered-table-cell/>
          <table:covered-table-cell/>
        </table:table-row>
        <table:table-row table:style-name="TableLine104697712">
          <table:table-cell table:style-name="Таблица1.A2" office:value-type="string">
            <text:p text:style-name="P4">Дата <text:s/>и <text:s/>время</text:p>
          </table:table-cell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Описание <text:s/>мероприятия</text:p>
          </table:table-cell>
          <table:table-cell table:style-name="Таблица1.D2" office:value-type="string">
            <text:p text:style-name="P4">Контакты</text:p>
          </table:table-cell>
        </table:table-row>
        <table:table-row table:style-name="TableLine104698256">
          <table:table-cell table:style-name="Таблица1.A2" office:value-type="string">
            <text:p text:style-name="P7">12.06.2024</text:p>
            <text:p text:style-name="P8">15-00</text:p>
          </table:table-cell>
          <table:table-cell table:style-name="Таблица1.A2" table:number-rows-spanned="2" office:value-type="string">
            <text:p text:style-name="P7">с.Липчинское</text:p>
            <text:p text:style-name="P7"/>
            <text:p text:style-name="P7">Липчинский <text:s/>Дом <text:s/>культуры</text:p>
          </table:table-cell>
          <table:table-cell table:style-name="Таблица1.A2" office:value-type="string">
            <text:p text:style-name="P7">Акция «Флаг России»</text:p>
            <text:p text:style-name="P7">-развертывание полотнища <text:s/>флага России.</text:p>
            <text:p text:style-name="P7">Квест-игра «Моя Родина -Россия»</text:p>
            <text:p text:style-name="P7">-участники <text:s/>ознакомятся <text:s/>с <text:s/>историей <text:s/>Российской <text:s/>Федерации,ответят <text:s/>на <text:s/>вопросы <text:s/>викторины</text:p>
          </table:table-cell>
          <table:table-cell table:style-name="Таблица1.D2" table:number-rows-spanned="2" office:value-type="string">
            <text:p text:style-name="P6">Заведующая структурным <text:s/>подразделением</text:p>
            <text:p text:style-name="P4">Липчинский <text:s/>Дом культуры</text:p>
            <text:p text:style-name="P4">Костылева Е.В.</text:p>
            <text:p text:style-name="P4">83436127523</text:p>
          </table:table-cell>
        </table:table-row>
        <table:table-row table:style-name="TableLine104698528">
          <table:table-cell table:style-name="Таблица1.A2" office:value-type="string">
            <text:p text:style-name="P9">09.06.2024</text:p>
            <text:p text:style-name="P8">15.00</text:p>
          </table:table-cell>
          <table:covered-table-cell/>
          <table:table-cell table:style-name="Таблица1.A2" office:value-type="string">
            <text:p text:style-name="P12">Концерт «Льются песни над Россией»</text:p>
          </table:table-cell>
          <table:covered-table-cell/>
        </table:table-row>
        <table:table-row table:style-name="TableLine104698800">
          <table:table-cell table:style-name="Таблица1.A2" office:value-type="string">
            <text:p text:style-name="P8">11.06.2024</text:p>
            <text:p text:style-name="P8">1<text:span text:style-name="T2">3</text:span>-00</text:p>
          </table:table-cell>
          <table:table-cell table:style-name="Таблица1.A2" table:number-rows-spanned="3" office:value-type="string">
            <text:p text:style-name="P3"/>
            <text:p text:style-name="P8">с.Усть-Ницинское</text:p>
            <text:p text:style-name="P8">Усть-Ницинский</text:p>
            <text:p text:style-name="P8"><text:s/>Дом <text:s/>культуры</text:p>
          </table:table-cell>
          <table:table-cell table:style-name="Таблица1.A2" office:value-type="string">
            <text:p text:style-name="P10"><text:span text:style-name="T2">Игра</text:span> «Село <text:s/>родное»</text:p>
          </table:table-cell>
          <table:table-cell table:style-name="Таблица1.D2" table:number-rows-spanned="3" office:value-type="string">
            <text:p text:style-name="P3"/>
            <text:p text:style-name="P6">Заведующая структурным <text:s/>подразделением</text:p>
            <text:p text:style-name="P4">Усть-Ницинский Дом <text:s/>культуры</text:p>
            <text:p text:style-name="P4">Шешукова О.В. - 83436127796</text:p>
          </table:table-cell>
        </table:table-row>
        <table:table-row table:style-name="TableLine104699072">
          <table:table-cell table:style-name="Таблица1.A2" office:value-type="string">
            <text:p text:style-name="P8">12.06.2024</text:p>
            <text:p text:style-name="P8">17-00</text:p>
          </table:table-cell>
          <table:covered-table-cell/>
          <table:table-cell table:style-name="Таблица1.A2" office:value-type="string">
            <text:p text:style-name="P8">Велопробег</text:p>
          </table:table-cell>
          <table:covered-table-cell/>
        </table:table-row>
        <table:table-row table:style-name="TableLine104699344">
          <table:table-cell table:style-name="Таблица1.A2" office:value-type="string">
            <text:p text:style-name="P8">12.06.2024</text:p>
            <text:p text:style-name="P8"/>
          </table:table-cell>
          <table:covered-table-cell/>
          <table:table-cell table:style-name="Таблица1.A2" office:value-type="string">
            <text:p text:style-name="P8">Выставка <text:s/>детского <text:s/>рисунка «Край родной»</text:p>
          </table:table-cell>
          <table:covered-table-cell/>
        </table:table-row>
        <table:table-row table:style-name="TableLine104699616">
          <table:table-cell table:style-name="Таблица1.A2" office:value-type="string">
            <text:p text:style-name="P7">01.06.2024 15.06.2024</text:p>
          </table:table-cell>
          <table:table-cell table:style-name="Таблица1.A2" table:number-rows-spanned="2" office:value-type="string">
            <text:p text:style-name="P7"/>
            <text:p text:style-name="P7">д.Жирякова Жиряковский <text:s/>сельский <text:s/>клуб</text:p>
          </table:table-cell>
          <table:table-cell table:style-name="Таблица1.A2" office:value-type="string">
            <text:p text:style-name="P7">Акция «Окна России»</text:p>
          </table:table-cell>
          <table:table-cell table:style-name="Таблица1.D2" table:number-rows-spanned="2" office:value-type="string">
            <text:p text:style-name="P6">Заведующая структурным <text:s/>подразделением</text:p>
            <text:p text:style-name="P4">Жиряковский сельский <text:s/>клуб</text:p>
            <text:p text:style-name="P4">Бачурина Л.А.</text:p>
          </table:table-cell>
        </table:table-row>
        <table:table-row table:style-name="TableLine104699888">
          <table:table-cell table:style-name="Таблица1.A2" office:value-type="string">
            <text:p text:style-name="P7">12.06.2024</text:p>
            <text:p text:style-name="P8">15-00</text:p>
          </table:table-cell>
          <table:covered-table-cell/>
          <table:table-cell table:style-name="Таблица1.A2" office:value-type="string">
            <text:p text:style-name="P7">Патриотический <text:s/>час «Мой гимн,мой флаг,моя Россия»- участников <text:s/>познакомят <text:s/>с <text:s/>историей <text:s/>становления Российской <text:s/>Федерации</text:p>
          </table:table-cell>
          <table:covered-table-cell/>
        </table:table-row>
        <table:table-row table:style-name="TableLine104700160">
          <table:table-cell table:style-name="Таблица1.A2" office:value-type="string">
            <text:p text:style-name="P6">С 01.06. по 15.06.2024</text:p>
          </table:table-cell>
          <table:table-cell table:style-name="Таблица1.A2" table:number-rows-spanned="3" office:value-type="string">
            <text:p text:style-name="P6">Голяковский <text:s/>сельский <text:s/>клуб</text:p>
          </table:table-cell>
          <table:table-cell table:style-name="Таблица1.A2" office:value-type="string">
            <text:p text:style-name="P6">Книжная <text:s/>выставка «Я люблю тебя,Россия»</text:p>
          </table:table-cell>
          <table:table-cell table:style-name="Таблица1.D2" table:number-rows-spanned="3" office:value-type="string">
            <text:p text:style-name="P6">Заведующая структурным <text:s/>подразделением Голяковский <text:s/>сельский <text:s/>клуб</text:p>
            <text:p text:style-name="P4">Попова М.Н.</text:p>
          </table:table-cell>
        </table:table-row>
        <table:table-row table:style-name="TableLine99218192">
          <table:table-cell table:style-name="Таблица1.A2" office:value-type="string">
            <text:p text:style-name="P6">11.06.2024</text:p>
            <text:p text:style-name="P8">15-00</text:p>
          </table:table-cell>
          <table:covered-table-cell/>
          <table:table-cell table:style-name="Таблица1.A2" office:value-type="string">
            <text:p text:style-name="P6">Игровая <text:s/>программа «Я,ты,он,она <text:s/>-вместе <text:s/>целая <text:s/>страна»</text:p>
          </table:table-cell>
          <table:covered-table-cell/>
        </table:table-row>
        <table:table-row table:style-name="TableLine307252880">
          <table:table-cell table:style-name="Таблица1.A2" office:value-type="string">
            <text:p text:style-name="P6">12.06.2024</text:p>
          </table:table-cell>
          <table:covered-table-cell/>
          <table:table-cell table:style-name="Таблица1.A2" office:value-type="string">
            <text:p text:style-name="P6">Вручение буклетов «Государственные <text:s/><text:soft-page-break/>символы России»</text:p>
          </table:table-cell>
          <table:covered-table-cell/>
        </table:table-row>
        <table:table-row table:style-name="TableLine307253152">
          <table:table-cell table:style-name="Таблица1.A2" office:value-type="string">
            <text:p text:style-name="P7">03.06.2024-15.06.2024</text:p>
            <text:p text:style-name="P7"/>
          </table:table-cell>
          <table:table-cell table:style-name="Таблица1.A2" office:value-type="string">
            <text:p text:style-name="P7">д.Ермакова.</text:p>
            <text:p text:style-name="P7">Ермаковский <text:s/></text:p>
            <text:p text:style-name="P7">Дом <text:s/>культуры</text:p>
          </table:table-cell>
          <table:table-cell table:style-name="Таблица1.A2" office:value-type="string">
            <text:p text:style-name="P7">Выставка <text:s/>детский <text:s/>рисунков «Рисую Россию».</text:p>
          </table:table-cell>
          <table:table-cell table:style-name="Таблица1.D2" table:number-rows-spanned="3" office:value-type="string">
            <text:p text:style-name="P6">Заведующая структурным <text:s/>подразделением</text:p>
            <text:p text:style-name="P4">Ермаковский Дом культуры</text:p>
            <text:p text:style-name="P4">Ермакова Г.А.</text:p>
          </table:table-cell>
        </table:table-row>
        <table:table-row table:style-name="TableLine307253424">
          <table:table-cell table:style-name="Таблица1.A2" office:value-type="string">
            <text:p text:style-name="P7">01.06.2024-15.06.2024</text:p>
          </table:table-cell>
          <table:table-cell table:style-name="Таблица1.A2" office:value-type="string">
            <text:p text:style-name="P7">д.Ермакова</text:p>
          </table:table-cell>
          <table:table-cell table:style-name="Таблица1.A2" office:value-type="string">
            <text:p text:style-name="P7">Акция «Окна России»</text:p>
          </table:table-cell>
          <table:covered-table-cell/>
        </table:table-row>
        <table:table-row table:style-name="TableLine307253696">
          <table:table-cell table:style-name="Таблица1.A2" office:value-type="string">
            <text:p text:style-name="P7">12.06.2024</text:p>
            <text:p text:style-name="P8">16-00</text:p>
          </table:table-cell>
          <table:table-cell table:style-name="Таблица1.A2" office:value-type="string">
            <text:p text:style-name="P7">д.Ермакова</text:p>
            <text:p text:style-name="P7">Ермаковский </text:p>
            <text:p text:style-name="P7">Дом <text:s/>культуры</text:p>
          </table:table-cell>
          <table:table-cell table:style-name="Таблица1.A2" office:value-type="string">
            <text:p text:style-name="P7">Час <text:s/>патриотизма «Лучшая страна <text:s/>в <text:s/>мире» - рассказы <text:s/>о <text:s/>достижения <text:s/>знаменательных <text:s/>людей.</text:p>
          </table:table-cell>
          <table:covered-table-cell/>
        </table:table-row>
        <table:table-row table:style-name="TableLine307253968">
          <table:table-cell table:style-name="Таблица1.A2" office:value-type="string">
            <text:p text:style-name="P7">12.06.2024</text:p>
            <text:p text:style-name="P8">16-00</text:p>
          </table:table-cell>
          <table:table-cell table:style-name="Таблица1.A2" office:value-type="string">
            <text:p text:style-name="P7">д.Зуева </text:p>
            <text:p text:style-name="P7">Зуевский </text:p>
            <text:p text:style-name="P7">сельский <text:s/>клуб.</text:p>
          </table:table-cell>
          <table:table-cell table:style-name="Таблица1.A2" office:value-type="string">
            <text:p text:style-name="P7">Музыкально-поэтическая композиция «Ромашковая Россия» -песни советский <text:s/>авторов <text:s/>в исполнении участников художественной самодеятельности.</text:p>
            <text:p text:style-name="P7">Мастер-класс «Неофициальные <text:s/>символы России» - <text:s/>изготовление <text:s/>символов <text:s/>из <text:s/>подручных <text:s/>материалов.</text:p>
          </table:table-cell>
          <table:table-cell table:style-name="Таблица1.D2" office:value-type="string">
            <text:p text:style-name="P6">Заведующая структурным <text:s/>подразделением</text:p>
            <text:p text:style-name="P4">Зуевский <text:s/>сельский клуб</text:p>
            <text:p text:style-name="P4">Кручинина Л.Н.</text:p>
          </table:table-cell>
        </table:table-row>
        <table:table-row table:style-name="TableLine307254240">
          <table:table-cell table:style-name="Таблица1.A2" office:value-type="string">
            <text:p text:style-name="P8">11.06.2024</text:p>
            <text:p text:style-name="P8">1<text:span text:style-name="T1">4</text:span>-00</text:p>
          </table:table-cell>
          <table:table-cell table:style-name="Таблица1.A2" table:number-rows-spanned="3" office:value-type="string">
            <text:p text:style-name="P8"/>
            <text:p text:style-name="P8">с.Краснослободское</text:p>
            <text:p text:style-name="P8">Краснослободский Дом <text:s/>культуры</text:p>
          </table:table-cell>
          <table:table-cell table:style-name="Таблица1.A2" office:value-type="string">
            <text:p text:style-name="P8">Праздничный <text:s/>концерт «<text:span text:style-name="T1">Единство <text:s/>музыки <text:s/>и <text:s/>танца»</text:span></text:p>
          </table:table-cell>
          <table:table-cell table:style-name="Таблица1.D2" table:number-rows-spanned="3" office:value-type="string">
            <text:p text:style-name="P6"/>
            <text:p text:style-name="P6">Заведующая структурным <text:s/>подразделением</text:p>
            <text:p text:style-name="P4">Краснослободский Дом <text:s/>культуры</text:p>
            <text:p text:style-name="P4">Полякова Н.Н.</text:p>
          </table:table-cell>
        </table:table-row>
        <table:table-row table:style-name="TableLine307254512">
          <table:table-cell table:style-name="Таблица1.A2" office:value-type="string">
            <text:p text:style-name="P11">12.06.2024</text:p>
            <text:p text:style-name="P11">11-00</text:p>
          </table:table-cell>
          <table:covered-table-cell/>
          <table:table-cell table:style-name="Таблица1.A2" office:value-type="string">
            <text:p text:style-name="P11">Акция «Я люблю <text:s/>тебя <text:s/>Россия» - <text:s/>шествие <text:s/>с <text:s/>флагами</text:p>
          </table:table-cell>
          <table:covered-table-cell/>
        </table:table-row>
        <table:table-row table:style-name="TableLine307254784">
          <table:table-cell table:style-name="Таблица1.A2" office:value-type="string">
            <text:p text:style-name="P8">12.06.2024</text:p>
            <text:p text:style-name="P8">15-00</text:p>
          </table:table-cell>
          <table:covered-table-cell/>
          <table:table-cell table:style-name="Таблица1.A2" office:value-type="string">
            <text:p text:style-name="P8">Викторина+экспозиция «Моя <text:s/>Россия»</text:p>
          </table:table-cell>
          <table:covered-table-cell/>
        </table:table-row>
      </table:table>
      <text:p text:style-name="P1"/>
      <text:p text:style-name="P1"/>
      <text:p text:style-name="P2">Директор <text:s/>МБУК «Усть-Ницинский <text:s/>КДЦ» <text:s text:c="35"/>С.А.Дорошенк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11:58:50.997000000</dc:date>
    <meta:editing-duration>PT44M58S</meta:editing-duration>
    <meta:editing-cycles>7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96" meta:word-count="273" meta:character-count="2458" meta:non-whitespace-character-count="2156"/>
  </office:meta>
</office:document-meta>
</file>