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24.545cm" fo:margin-left="-0.109cm" fo:margin-top="0cm" fo:margin-bottom="0cm" table:align="left" style:writing-mode="lr-tb"/>
    </style:style>
    <style:style style:name="Таблица14.A" style:family="table-column">
      <style:table-column-properties style:column-width="4.722cm"/>
    </style:style>
    <style:style style:name="Таблица14.B" style:family="table-column">
      <style:table-column-properties style:column-width="3.489cm"/>
    </style:style>
    <style:style style:name="Таблица14.C" style:family="table-column">
      <style:table-column-properties style:column-width="3.05cm"/>
    </style:style>
    <style:style style:name="Таблица14.D" style:family="table-column">
      <style:table-column-properties style:column-width="3.048cm"/>
    </style:style>
    <style:style style:name="Таблица14.E" style:family="table-column">
      <style:table-column-properties style:column-width="3.052cm"/>
    </style:style>
    <style:style style:name="Таблица14.F" style:family="table-column">
      <style:table-column-properties style:column-width="3.59cm"/>
    </style:style>
    <style:style style:name="Таблица14.G" style:family="table-column">
      <style:table-column-properties style:column-width="3.595cm"/>
    </style:style>
    <style:style style:name="Таблица14.1" style:family="table-row">
      <style:table-row-properties style:min-row-height="2.718cm"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3" style:family="table-row">
      <style:table-row-properties style:min-row-height="0.796cm" fo:keep-together="auto"/>
    </style:style>
    <style:style style:name="Таблица14.4" style:family="table-row">
      <style:table-row-properties style:min-row-height="0.843cm" fo:keep-together="auto"/>
    </style:style>
    <style:style style:name="Таблица15" style:family="table">
      <style:table-properties style:width="24.65cm" fo:margin-left="-0.109cm" fo:margin-top="0cm" fo:margin-bottom="0cm" table:align="left" style:writing-mode="lr-tb"/>
    </style:style>
    <style:style style:name="Таблица15.A" style:family="table-column">
      <style:table-column-properties style:column-width="3.184cm"/>
    </style:style>
    <style:style style:name="Таблица15.B" style:family="table-column">
      <style:table-column-properties style:column-width="3.182cm"/>
    </style:style>
    <style:style style:name="Таблица15.C" style:family="table-column">
      <style:table-column-properties style:column-width="1.542cm"/>
    </style:style>
    <style:style style:name="Таблица15.D" style:family="table-column">
      <style:table-column-properties style:column-width="3.902cm"/>
    </style:style>
    <style:style style:name="Таблица15.E" style:family="table-column">
      <style:table-column-properties style:column-width="2.672cm"/>
    </style:style>
    <style:style style:name="Таблица15.F" style:family="table-column">
      <style:table-column-properties style:column-width="2.773cm"/>
    </style:style>
    <style:style style:name="Таблица15.G" style:family="table-column">
      <style:table-column-properties style:column-width="3.186cm"/>
    </style:style>
    <style:style style:name="Таблица15.H" style:family="table-column">
      <style:table-column-properties style:column-width="2.568cm"/>
    </style:style>
    <style:style style:name="Таблица15.I" style:family="table-column">
      <style:table-column-properties style:column-width="1.642cm"/>
    </style:style>
    <style:style style:name="Таблица15.1" style:family="table-row">
      <style:table-row-properties style:min-row-height="0.646cm"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5.2" style:family="table-row">
      <style:table-row-properties style:min-row-height="1.642cm" fo:keep-together="auto"/>
    </style:style>
    <style:style style:name="Таблица15.3" style:family="table-row">
      <style:table-row-properties style:min-row-height="0.457cm" fo:keep-together="auto"/>
    </style:style>
    <style:style style:name="Таблица16" style:family="table">
      <style:table-properties style:width="24.703cm" fo:margin-left="-0.109cm" fo:margin-top="0cm" fo:margin-bottom="0cm" table:align="left" style:writing-mode="lr-tb"/>
    </style:style>
    <style:style style:name="Таблица16.A" style:family="table-column">
      <style:table-column-properties style:column-width="2.759cm"/>
    </style:style>
    <style:style style:name="Таблица16.B" style:family="table-column">
      <style:table-column-properties style:column-width="2.709cm"/>
    </style:style>
    <style:style style:name="Таблица16.C" style:family="table-column">
      <style:table-column-properties style:column-width="1.626cm"/>
    </style:style>
    <style:style style:name="Таблица16.D" style:family="table-column">
      <style:table-column-properties style:column-width="3.14cm"/>
    </style:style>
    <style:style style:name="Таблица16.F" style:family="table-column">
      <style:table-column-properties style:column-width="2.078cm"/>
    </style:style>
    <style:style style:name="Таблица16.G" style:family="table-column">
      <style:table-column-properties style:column-width="2.357cm"/>
    </style:style>
    <style:style style:name="Таблица16.H" style:family="table-column">
      <style:table-column-properties style:column-width="2.685cm"/>
    </style:style>
    <style:style style:name="Таблица16.I" style:family="table-column">
      <style:table-column-properties style:column-width="2.203cm"/>
    </style:style>
    <style:style style:name="Таблица16.J" style:family="table-column">
      <style:table-column-properties style:column-width="2.007cm"/>
    </style:style>
    <style:style style:name="Таблица16.1" style:family="table-row">
      <style:table-row-properties style:min-row-height="1.078cm"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6.2" style:family="table-row">
      <style:table-row-properties style:min-row-height="4.269cm" fo:keep-together="auto"/>
    </style:style>
    <style:style style:name="Таблица16.3" style:family="table-row">
      <style:table-row-properties style:min-row-height="0.764cm" fo:keep-together="auto"/>
    </style:style>
    <style:style style:name="Таблица16.4" style:family="table-row">
      <style:table-row-properties style:min-row-height="0.808cm" fo:keep-together="auto"/>
    </style:style>
    <style:style style:name="Таблица16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" style:family="table">
      <style:table-properties style:width="25.7cm" table:align="left" fo:background-color="transparent">
        <style:background-image/>
      </style:table-properties>
    </style:style>
    <style:style style:name="Таблица1.A" style:family="table-column">
      <style:table-column-properties style:column-width="4.124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3.417cm"/>
    </style:style>
    <style:style style:name="Таблица1.F" style:family="table-column">
      <style:table-column-properties style:column-width="3.858cm"/>
    </style:style>
    <style:style style:name="Таблица1.G" style:family="table-column">
      <style:table-column-properties style:column-width="3.94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D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E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F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G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" style:family="table">
      <style:table-properties style:width="25.7cm" table:align="left" fo:background-color="transparent">
        <style:background-image/>
      </style:table-properties>
    </style:style>
    <style:style style:name="Таблица2.A" style:family="table-column">
      <style:table-column-properties style:column-width="3.12cm"/>
    </style:style>
    <style:style style:name="Таблица2.B" style:family="table-column">
      <style:table-column-properties style:column-width="2.794cm"/>
    </style:style>
    <style:style style:name="Таблица2.C" style:family="table-column">
      <style:table-column-properties style:column-width="1.531cm"/>
    </style:style>
    <style:style style:name="Таблица2.D" style:family="table-column">
      <style:table-column-properties style:column-width="3.893cm"/>
    </style:style>
    <style:style style:name="Таблица2.E" style:family="table-column">
      <style:table-column-properties style:column-width="2.462cm"/>
    </style:style>
    <style:style style:name="Таблица2.F" style:family="table-column">
      <style:table-column-properties style:column-width="2.953cm"/>
    </style:style>
    <style:style style:name="Таблица2.G" style:family="table-column">
      <style:table-column-properties style:column-width="3.484cm"/>
    </style:style>
    <style:style style:name="Таблица2.I" style:family="table-column">
      <style:table-column-properties style:column-width="3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2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2.G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2.H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2.I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2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2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2.G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2.H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2.I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2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H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I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G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H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I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B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C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D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E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F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G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I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5.7cm" table:align="left" fo:background-color="transparent">
        <style:background-image/>
      </style:table-properties>
    </style:style>
    <style:style style:name="Таблица3.A" style:family="table-column">
      <style:table-column-properties style:column-width="2.917cm"/>
    </style:style>
    <style:style style:name="Таблица3.B" style:family="table-column">
      <style:table-column-properties style:column-width="2.766cm"/>
    </style:style>
    <style:style style:name="Таблица3.C" style:family="table-column">
      <style:table-column-properties style:column-width="1.393cm"/>
    </style:style>
    <style:style style:name="Таблица3.D" style:family="table-column">
      <style:table-column-properties style:column-width="3.408cm"/>
    </style:style>
    <style:style style:name="Таблица3.E" style:family="table-column">
      <style:table-column-properties style:column-width="3.452cm"/>
    </style:style>
    <style:style style:name="Таблица3.F" style:family="table-column">
      <style:table-column-properties style:column-width="2.18cm"/>
    </style:style>
    <style:style style:name="Таблица3.G" style:family="table-column">
      <style:table-column-properties style:column-width="2.538cm"/>
    </style:style>
    <style:style style:name="Таблица3.H" style:family="table-column">
      <style:table-column-properties style:column-width="2.679cm"/>
    </style:style>
    <style:style style:name="Таблица3.I" style:family="table-column">
      <style:table-column-properties style:column-width="2.314cm"/>
    </style:style>
    <style:style style:name="Таблица3.J" style:family="table-column">
      <style:table-column-properties style:column-width="2.051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G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H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I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J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G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3.H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3.I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3.J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3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H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I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J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B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C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D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E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F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G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H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I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J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A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B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C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D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E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F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G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H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I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J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A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B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C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D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E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F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G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H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I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J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A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B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C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D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E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F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G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H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I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J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3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G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H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I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J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7" style:family="table">
      <style:table-properties style:width="24.807cm" fo:margin-left="-0.109cm" fo:margin-top="0cm" fo:margin-bottom="0cm" table:align="left" style:writing-mode="lr-tb"/>
    </style:style>
    <style:style style:name="Таблица17.A" style:family="table-column">
      <style:table-column-properties style:column-width="4.771cm"/>
    </style:style>
    <style:style style:name="Таблица17.B" style:family="table-column">
      <style:table-column-properties style:column-width="3.528cm"/>
    </style:style>
    <style:style style:name="Таблица17.C" style:family="table-column">
      <style:table-column-properties style:column-width="3.082cm"/>
    </style:style>
    <style:style style:name="Таблица17.E" style:family="table-column">
      <style:table-column-properties style:column-width="3.083cm"/>
    </style:style>
    <style:style style:name="Таблица17.F" style:family="table-column">
      <style:table-column-properties style:column-width="3.63cm"/>
    </style:style>
    <style:style style:name="Таблица17.G" style:family="table-column">
      <style:table-column-properties style:column-width="3.632cm"/>
    </style:style>
    <style:style style:name="Таблица17.1" style:family="table-row">
      <style:table-row-properties style:min-row-height="1.573cm"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7.3" style:family="table-row">
      <style:table-row-properties style:min-row-height="0.46cm" fo:keep-together="auto"/>
    </style:style>
    <style:style style:name="Таблица17.4" style:family="table-row">
      <style:table-row-properties style:min-row-height="0.489cm" fo:keep-together="auto"/>
    </style:style>
    <style:style style:name="Таблица18" style:family="table">
      <style:table-properties style:width="24.966cm" fo:margin-left="-0.109cm" fo:margin-top="0cm" fo:margin-bottom="0cm" table:align="left" style:writing-mode="lr-tb"/>
    </style:style>
    <style:style style:name="Таблица18.A" style:family="table-column">
      <style:table-column-properties style:column-width="3.224cm"/>
    </style:style>
    <style:style style:name="Таблица18.B" style:family="table-column">
      <style:table-column-properties style:column-width="3.223cm"/>
    </style:style>
    <style:style style:name="Таблица18.C" style:family="table-column">
      <style:table-column-properties style:column-width="1.561cm"/>
    </style:style>
    <style:style style:name="Таблица18.D" style:family="table-column">
      <style:table-column-properties style:column-width="3.955cm"/>
    </style:style>
    <style:style style:name="Таблица18.E" style:family="table-column">
      <style:table-column-properties style:column-width="2.704cm"/>
    </style:style>
    <style:style style:name="Таблица18.F" style:family="table-column">
      <style:table-column-properties style:column-width="2.812cm"/>
    </style:style>
    <style:style style:name="Таблица18.H" style:family="table-column">
      <style:table-column-properties style:column-width="2.602cm"/>
    </style:style>
    <style:style style:name="Таблица18.I" style:family="table-column">
      <style:table-column-properties style:column-width="1.663cm"/>
    </style:style>
    <style:style style:name="Таблица18.1" style:family="table-row">
      <style:table-row-properties style:min-row-height="2.168cm"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8.3" style:family="table-row">
      <style:table-row-properties style:min-row-height="0.432cm" fo:keep-together="auto"/>
    </style:style>
    <style:style style:name="Таблица19" style:family="table">
      <style:table-properties style:width="25.028cm" fo:margin-left="-0.109cm" fo:margin-top="0cm" fo:margin-bottom="0cm" table:align="left" style:writing-mode="lr-tb"/>
    </style:style>
    <style:style style:name="Таблица19.A" style:family="table-column">
      <style:table-column-properties style:column-width="2.776cm"/>
    </style:style>
    <style:style style:name="Таблица19.B" style:family="table-column">
      <style:table-column-properties style:column-width="2.729cm"/>
    </style:style>
    <style:style style:name="Таблица19.C" style:family="table-column">
      <style:table-column-properties style:column-width="1.635cm"/>
    </style:style>
    <style:style style:name="Таблица19.D" style:family="table-column">
      <style:table-column-properties style:column-width="1.963cm"/>
    </style:style>
    <style:style style:name="Таблица19.E" style:family="table-column">
      <style:table-column-properties style:column-width="3.163cm"/>
    </style:style>
    <style:style style:name="Таблица19.F" style:family="table-column">
      <style:table-column-properties style:column-width="3.161cm"/>
    </style:style>
    <style:style style:name="Таблица19.G" style:family="table-column">
      <style:table-column-properties style:column-width="2.307cm"/>
    </style:style>
    <style:style style:name="Таблица19.H" style:family="table-column">
      <style:table-column-properties style:column-width="2.372cm"/>
    </style:style>
    <style:style style:name="Таблица19.I" style:family="table-column">
      <style:table-column-properties style:column-width="2.701cm"/>
    </style:style>
    <style:style style:name="Таблица19.J" style:family="table-column">
      <style:table-column-properties style:column-width="2.221cm"/>
    </style:style>
    <style:style style:name="Таблица19.1" style:family="table-row">
      <style:table-row-properties style:min-row-height="0.554cm"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19.2" style:family="table-row">
      <style:table-row-properties style:min-row-height="1.734cm" fo:keep-together="auto"/>
    </style:style>
    <style:style style:name="Таблица19.3" style:family="table-row">
      <style:table-row-properties style:min-row-height="0.392cm" fo:keep-together="auto"/>
    </style:style>
    <style:style style:name="Таблица19.4" style:family="table-row">
      <style:table-row-properties style:min-row-height="0.416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4c672"/>
    </style:style>
    <style:style style:name="P3" style:family="paragraph" style:parent-style-name="Text_20_body" style:list-style-name="">
      <style:paragraph-properties fo:margin-top="0cm" fo:margin-bottom="0cm" style:contextual-spacing="false" style:line-height-at-least="0.582cm" fo:text-align="center" style:justify-single-word="false"/>
      <style:text-properties style:font-name="Liberation Serif" fo:font-size="9pt" officeooo:paragraph-rsid="000e3a02" style:font-size-asian="9pt" style:font-name-complex="Arial" style:font-size-complex="9pt"/>
    </style:style>
    <style:style style:name="P4" style:family="paragraph" style:parent-style-name="Text_20_body">
      <style:paragraph-properties fo:margin-top="0cm" fo:margin-bottom="0cm" style:contextual-spacing="false" style:line-height-at-least="0.582cm"/>
      <style:text-properties style:font-name="Times New Roman" fo:font-size="9pt" officeooo:paragraph-rsid="000e3a02" fo:background-color="transparent" style:font-size-asian="9pt" style:font-size-complex="9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9pt" officeooo:paragraph-rsid="000e3a02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text-indent="0cm" style:auto-text-indent="false" fo:background-color="transparent" fo:padding="0cm" fo:border="none"/>
      <style:text-properties style:font-name="Times New Roman" fo:font-size="9pt" officeooo:paragraph-rsid="000e3a02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9pt" officeooo:paragraph-rsid="000e3a02" fo:background-color="transparent" style:font-size-asian="9pt" style:font-size-complex="9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text-indent="0cm" style:auto-text-indent="false" fo:background-color="transparent" fo:padding="0cm" fo:border="none"/>
      <style:text-properties style:font-name="Times New Roman" fo:font-size="9pt" officeooo:paragraph-rsid="000e3a02" fo:background-color="transparent" style:font-size-asian="9pt" style:font-size-complex="9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indent="0cm" style:auto-text-indent="false" fo:background-color="transparent" fo:padding="0cm" fo:border="none"/>
      <style:text-properties style:font-name="Times New Roman" fo:font-size="9pt" fo:letter-spacing="-0.026cm" officeooo:paragraph-rsid="000e3a02" fo:background-color="transparent" style:font-size-asian="9pt" style:font-size-complex="9pt" loext:padding="0cm" loext:border="none"/>
    </style:style>
    <style:style style:name="P10" style:family="paragraph" style:parent-style-name="ConsPlusTitle" style:list-style-name="">
      <style:paragraph-properties fo:text-align="end" style:justify-single-word="false"/>
      <style:text-properties style:font-name="Liberation Serif" fo:font-size="9pt" fo:font-weight="normal" officeooo:paragraph-rsid="0004c672" style:font-size-asian="9pt" style:font-weight-asian="normal" style:font-name-complex="Times New Roman1" style:font-size-complex="9pt"/>
    </style:style>
    <style:style style:name="P11" style:family="paragraph" style:parent-style-name="ConsPlusTitle" style:list-style-name="">
      <style:paragraph-properties fo:text-align="end" style:justify-single-word="false"/>
      <style:text-properties fo:font-size="9pt" officeooo:paragraph-rsid="0004c672" style:font-size-asian="9pt" style:font-size-complex="9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9pt" officeooo:paragraph-rsid="000e3a02" style:font-size-asian="9pt" style:font-size-complex="9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9pt" officeooo:rsid="000b6a37" officeooo:paragraph-rsid="000e3a02" style:font-size-asian="9pt" style:font-size-complex="9pt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9pt" officeooo:paragraph-rsid="000e3a02" style:font-size-asian="9pt" style:font-size-complex="9pt"/>
    </style:style>
    <style:style style:name="P15" style:family="paragraph" style:parent-style-name="Standard_20__28_user_29_">
      <style:paragraph-properties fo:text-align="center" style:justify-single-word="false"/>
      <style:text-properties fo:font-size="9pt" style:font-size-asian="9pt" style:font-name-complex="Arial1" style:font-size-complex="9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use-window-font-color="true" loext:opacity="0%" style:font-name="Liberation Serif" fo:font-size="9pt" officeooo:paragraph-rsid="0004c672" style:font-size-asian="9pt" style:font-name-complex="Arial" style:font-size-complex="9pt"/>
    </style:style>
    <style:style style:name="P17" style:family="paragraph" style:parent-style-name="List_20_Paragraph">
      <style:paragraph-properties fo:text-align="justify" style:justify-single-word="false"/>
      <style:text-properties style:use-window-font-color="true" loext:opacity="0%" style:font-name="Liberation Serif" fo:font-size="9pt" officeooo:paragraph-rsid="0004c672" style:font-size-asian="9pt" style:font-name-complex="Arial" style:font-size-complex="9pt"/>
    </style:style>
    <style:style style:name="P18" style:family="paragraph" style:parent-style-name="Standard" style:list-style-name="">
      <style:paragraph-properties fo:text-align="center" style:justify-single-word="false"/>
      <style:text-properties officeooo:paragraph-rsid="0004c672"/>
    </style:style>
    <style:style style:name="P19" style:family="paragraph" style:parent-style-name="Standard">
      <style:text-properties style:font-name="Liberation Serif" fo:font-size="9pt" officeooo:paragraph-rsid="0004c672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officeooo:paragraph-rsid="0004c672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9pt" officeooo:paragraph-rsid="0004c672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Liberation Serif" fo:font-size="9pt" officeooo:paragraph-rsid="0004c672" style:font-size-asian="9pt" style:font-name-complex="Arial" style:font-size-complex="9pt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Liberation Serif" fo:font-size="9pt" officeooo:paragraph-rsid="0004c672" style:font-size-asian="9pt" style:font-name-complex="Arial" style:font-size-complex="9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Liberation Serif" fo:font-size="9pt" officeooo:paragraph-rsid="0004c672" style:font-size-asian="9pt" style:font-name-complex="Arial" style:font-size-complex="9pt"/>
    </style:style>
    <style:style style:name="P25" style:family="paragraph" style:parent-style-name="Standard">
      <style:paragraph-properties fo:orphans="0" fo:widows="0"/>
      <style:text-properties style:font-name="Liberation Serif" fo:font-size="9pt" officeooo:rsid="000ba087" officeooo:paragraph-rsid="000ba087" style:font-size-asian="9pt" style:font-name-complex="Arial" style:font-size-complex="9pt"/>
    </style:style>
    <style:style style:name="P26" style:family="paragraph" style:parent-style-name="Standard">
      <style:paragraph-properties fo:orphans="0" fo:widows="0"/>
      <style:text-properties style:font-name="Liberation Serif" fo:font-size="9pt" officeooo:rsid="000f784d" officeooo:paragraph-rsid="000f784d" style:font-size-asian="9pt" style:font-name-complex="Arial" style:font-size-complex="9pt"/>
    </style:style>
    <style:style style:name="P27" style:family="paragraph" style:parent-style-name="Standard">
      <style:paragraph-properties fo:orphans="0" fo:widows="0"/>
      <style:text-properties style:font-name="Liberation Serif" fo:font-size="9pt" officeooo:paragraph-rsid="0004c672" style:font-size-asian="9pt" style:font-name-complex="Arial" style:font-size-complex="9pt"/>
    </style:style>
    <style:style style:name="P28" style:family="paragraph" style:parent-style-name="Standard">
      <style:paragraph-properties fo:orphans="0" fo:widows="0"/>
      <style:text-properties style:font-name="Liberation Serif" fo:font-size="9pt" officeooo:paragraph-rsid="000e3a02" style:font-size-asian="9pt" style:font-name-complex="Arial" style:font-size-complex="9pt"/>
    </style:style>
    <style:style style:name="P29" style:family="paragraph" style:parent-style-name="Standard">
      <style:paragraph-properties fo:orphans="0" fo:widows="0"/>
      <style:text-properties style:font-name="Liberation Serif" fo:font-size="9pt" officeooo:rsid="000c6a0f" officeooo:paragraph-rsid="000c6a0f" style:font-size-asian="9pt" style:font-name-complex="Arial" style:font-size-complex="9pt"/>
    </style:style>
    <style:style style:name="P30" style:family="paragraph" style:parent-style-name="Standard" style:list-style-name="">
      <style:paragraph-properties fo:text-align="center" style:justify-single-word="false"/>
      <style:text-properties style:font-name="Liberation Serif" fo:font-size="9pt" officeooo:rsid="000e3a02" officeooo:paragraph-rsid="000e3a02" style:font-size-asian="9pt" style:font-name-complex="Arial" style:font-size-complex="9pt"/>
    </style:style>
    <style:style style:name="P31" style:family="paragraph" style:parent-style-name="Standard">
      <style:paragraph-properties fo:orphans="0" fo:widows="0"/>
      <style:text-properties style:font-name="Liberation Serif" fo:font-size="9pt" officeooo:rsid="000e3a02" officeooo:paragraph-rsid="000e3a02" style:font-size-asian="9pt" style:font-name-complex="Arial" style:font-size-complex="9pt"/>
    </style:style>
    <style:style style:name="P32" style:family="paragraph" style:parent-style-name="Standard">
      <style:paragraph-properties fo:orphans="0" fo:widows="0"/>
      <style:text-properties style:font-name="Liberation Serif" fo:font-size="9pt" officeooo:rsid="001fe88a" officeooo:paragraph-rsid="000e3a02" style:font-size-asian="9pt" style:font-name-complex="Arial" style:font-size-complex="9pt"/>
    </style:style>
    <style:style style:name="P33" style:family="paragraph" style:parent-style-name="Standard">
      <style:paragraph-properties fo:orphans="0" fo:widows="0"/>
      <style:text-properties style:font-name="Liberation Serif" fo:font-size="9pt" officeooo:rsid="00172f87" officeooo:paragraph-rsid="000e3a02" style:font-size-asian="9pt" style:font-name-complex="Arial" style:font-size-complex="9pt"/>
    </style:style>
    <style:style style:name="P34" style:family="paragraph" style:parent-style-name="Standard">
      <style:paragraph-properties fo:orphans="0" fo:widows="0"/>
      <style:text-properties style:font-name="Liberation Serif" fo:font-size="9pt" officeooo:rsid="0011b660" officeooo:paragraph-rsid="0011b660" style:font-size-asian="9pt" style:font-name-complex="Arial" style:font-size-complex="9pt"/>
    </style:style>
    <style:style style:name="P35" style:family="paragraph" style:parent-style-name="Standard">
      <style:paragraph-properties fo:orphans="0" fo:widows="0"/>
      <style:text-properties style:font-name="Liberation Serif" fo:font-size="9pt" officeooo:rsid="0018ea81" officeooo:paragraph-rsid="000e3a02" style:font-size-asian="9pt" style:font-name-complex="Arial" style:font-size-complex="9pt"/>
    </style:style>
    <style:style style:name="P36" style:family="paragraph" style:parent-style-name="Standard">
      <style:paragraph-properties fo:orphans="0" fo:widows="0"/>
      <style:text-properties style:font-name="Liberation Serif" fo:font-size="9pt" officeooo:rsid="000b6a37" officeooo:paragraph-rsid="000e3a02" style:font-size-asian="9pt" style:font-name-complex="Arial" style:font-size-complex="9pt"/>
    </style:style>
    <style:style style:name="P37" style:family="paragraph" style:parent-style-name="Standard">
      <style:paragraph-properties fo:orphans="0" fo:widows="0"/>
      <style:text-properties style:font-name="Liberation Serif" fo:font-size="9pt" officeooo:rsid="0011458d" officeooo:paragraph-rsid="0011458d" style:font-size-asian="9pt" style:font-name-complex="Arial" style:font-size-complex="9pt"/>
    </style:style>
    <style:style style:name="P38" style:family="paragraph" style:parent-style-name="Standard">
      <style:paragraph-properties fo:orphans="0" fo:widows="0"/>
      <style:text-properties style:font-name="Liberation Serif" fo:font-size="9pt" officeooo:rsid="001ae027" officeooo:paragraph-rsid="000e3a02" style:font-size-asian="9pt" style:font-name-complex="Arial" style:font-size-complex="9pt"/>
    </style:style>
    <style:style style:name="P39" style:family="paragraph" style:parent-style-name="Standard">
      <style:paragraph-properties fo:orphans="0" fo:widows="0"/>
      <style:text-properties style:font-name="Liberation Serif" fo:font-size="9pt" officeooo:rsid="00223938" officeooo:paragraph-rsid="000e3a02" style:font-size-asian="9pt" style:font-name-complex="Arial" style:font-size-complex="9pt"/>
    </style:style>
    <style:style style:name="P40" style:family="paragraph" style:parent-style-name="Standard">
      <style:paragraph-properties fo:orphans="0" fo:widows="0"/>
      <style:text-properties style:font-name="Liberation Serif" fo:font-size="9pt" officeooo:rsid="00281afa" officeooo:paragraph-rsid="000e3a02" style:font-size-asian="9pt" style:font-name-complex="Arial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9pt" officeooo:paragraph-rsid="0004c672" style:font-size-asian="9pt" style:font-name-complex="Courier New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9pt" officeooo:paragraph-rsid="0004c672" style:font-size-asian="9pt" style:font-name-complex="Courier New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9pt" officeooo:paragraph-rsid="0004c672" style:font-size-asian="9pt" style:font-name-complex="Courier New" style:font-size-complex="9pt"/>
    </style:style>
    <style:style style:name="P44" style:family="paragraph" style:parent-style-name="Standard">
      <style:paragraph-properties style:line-height-at-least="0.423cm" fo:text-align="start" style:justify-single-word="false"/>
      <style:text-properties style:font-name="Liberation Serif" fo:font-size="9pt" officeooo:paragraph-rsid="0004c672" style:font-size-asian="9pt" style:font-name-complex="Courier New" style:font-size-complex="9pt"/>
    </style:style>
    <style:style style:name="P45" style:family="paragraph" style:parent-style-name="Standard">
      <style:paragraph-properties style:line-height-at-least="0.423cm" fo:text-align="justify" style:justify-single-word="false"/>
      <style:text-properties style:font-name="Liberation Serif" fo:font-size="9pt" officeooo:paragraph-rsid="0004c672" style:font-size-asian="9pt" style:font-name-complex="Courier New" style:font-size-complex="9pt"/>
    </style:style>
    <style:style style:name="P46" style:family="paragraph" style:parent-style-name="Standard">
      <style:text-properties style:font-name="Liberation Serif" fo:font-size="9pt" officeooo:paragraph-rsid="0004c672" style:font-size-asian="9pt" style:language-asian="en" style:country-asian="US" style:font-name-complex="Arial" style:font-size-complex="9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Liberation Serif" fo:font-size="9pt" fo:font-weight="bold" officeooo:rsid="0015bb72" officeooo:paragraph-rsid="000e3a02" style:font-size-asian="9pt" style:font-weight-asian="bold" style:font-name-complex="Courier New" style:font-size-complex="9pt" style:font-weight-complex="bold"/>
    </style:style>
    <style:style style:name="P48" style:family="paragraph" style:parent-style-name="Standard">
      <style:paragraph-properties style:text-autospace="none"/>
      <style:text-properties style:font-name="Liberation Serif1" fo:font-size="9pt" style:font-size-asian="9pt" style:font-name-complex="Liberation Serif1" style:font-size-complex="9pt"/>
    </style:style>
    <style:style style:name="P49" style:family="paragraph" style:parent-style-name="Standard">
      <style:paragraph-properties style:text-autospace="none" style:snap-to-layout-grid="false"/>
      <style:text-properties style:font-name="Liberation Serif1" fo:font-size="9pt" style:font-size-asian="9pt" style:font-name-complex="Liberation Serif1" style:font-size-complex="9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Liberation Serif1" fo:font-size="9pt" style:font-size-asian="9pt" style:font-name-complex="Liberation Serif1" style:font-size-complex="9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Liberation Serif1" fo:font-size="9pt" officeooo:rsid="0011458d" officeooo:paragraph-rsid="0011458d" style:font-size-asian="9pt" style:font-name-complex="Liberation Serif1" style:font-size-complex="9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1" fo:font-size="9pt" officeooo:rsid="0011458d" officeooo:paragraph-rsid="0011458d" style:font-size-asian="9pt" style:font-name-complex="Liberation Serif1" style:font-size-complex="9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Liberation Serif1" fo:font-size="9pt" officeooo:rsid="000c6a0f" officeooo:paragraph-rsid="000c6a0f" style:font-size-asian="9pt" style:font-name-complex="Liberation Serif1" style:font-size-complex="9pt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56" style:family="paragraph" style:parent-style-name="Standard">
      <style:paragraph-properties fo:orphans="0" fo:widows="0"/>
      <style:text-properties style:font-name="Times New Roman" fo:font-size="7pt" officeooo:rsid="0011b660" officeooo:paragraph-rsid="0011b660" style:font-size-asian="7pt" style:font-name-complex="Arial" style:font-size-complex="7pt"/>
    </style:style>
    <style:style style:name="P57" style:family="paragraph" style:parent-style-name="Standard">
      <style:paragraph-properties fo:orphans="0" fo:widows="0"/>
      <style:text-properties style:font-name="Times New Roman" fo:font-size="7pt" officeooo:rsid="0011458d" officeooo:paragraph-rsid="0011458d" style:font-size-asian="7pt" style:font-name-complex="Arial" style:font-size-complex="7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9pt" officeooo:paragraph-rsid="000e3a02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582cm" fo:text-indent="0cm" style:auto-text-indent="false"/>
      <style:text-properties style:font-name="Times New Roman" fo:font-size="9pt" officeooo:paragraph-rsid="000e3a02" style:font-size-asian="9pt" style:font-size-complex="9pt"/>
    </style:style>
    <style:style style:name="P60" style:family="paragraph" style:parent-style-name="Standard" style:list-style-name="" style:master-page-name="Converted6">
      <style:paragraph-properties fo:text-align="end" style:justify-single-word="false" style:page-number="auto"/>
      <style:text-properties style:font-name="Liberation Serif" fo:font-size="9pt" officeooo:paragraph-rsid="0004c672" style:font-size-asian="9pt" style:font-name-complex="Arial" style:font-size-complex="9pt"/>
    </style:style>
    <style:style style:name="T1" style:family="text">
      <style:text-properties style:font-name="Liberation Serif" style:font-name-complex="Arial"/>
    </style:style>
    <style:style style:name="T2" style:family="text">
      <style:text-properties style:font-name="Liberation Serif" fo:font-weight="normal" style:font-weight-asian="normal" style:font-name-complex="Times New Roman1"/>
    </style:style>
    <style:style style:name="T3" style:family="text">
      <style:text-properties style:font-name="Liberation Serif" fo:font-weight="normal" style:font-weight-asian="normal" style:font-name-complex="Times New Roman1" style:font-size-complex="12pt"/>
    </style:style>
    <style:style style:name="T4" style:family="text">
      <style:text-properties style:font-name="Liberation Serif" fo:font-size="12pt" style:font-size-asian="12pt" style:font-name-complex="Arial" style:font-size-complex="12pt"/>
    </style:style>
    <style:style style:name="T5" style:family="text">
      <style:text-properties style:font-name="Liberation Serif" fo:font-size="9pt" style:font-size-asian="9pt" style:font-name-complex="Arial" style:font-size-complex="9pt"/>
    </style:style>
    <style:style style:name="T6" style:family="text">
      <style:text-properties fo:color="#000000" loext:opacity="100%" style:font-name="Liberation Serif" fo:font-weight="normal" style:font-weight-asian="normal" style:font-name-complex="Liberation Serif2"/>
    </style:style>
    <style:style style:name="T7" style:family="text">
      <style:text-properties fo:color="#000000" loext:opacity="100%" style:font-name="Liberation Serif" fo:font-weight="normal" style:font-weight-asian="normal" style:font-name-complex="Liberation Serif2" style:font-size-complex="12pt"/>
    </style:style>
    <style:style style:name="T8" style:family="text">
      <style:text-properties style:use-window-font-color="true" loext:opacity="0%" style:font-name="Liberation Serif" style:font-name-complex="Arial"/>
    </style:style>
    <style:style style:name="T9" style:family="text">
      <style:text-properties style:use-window-font-color="true" loext:opacity="0%" style:font-name="Liberation Serif" fo:font-size="12pt" style:font-size-asian="12pt" style:font-name-complex="Arial" style:font-size-complex="12pt"/>
    </style:style>
    <style:style style:name="T10" style:family="text">
      <style:text-properties style:use-window-font-color="true" loext:opacity="0%" style:font-name="Liberation Serif" fo:font-size="9pt" style:font-size-asian="9pt" style:font-name-complex="Arial" style:font-size-complex="9pt"/>
    </style:style>
    <style:style style:name="T11" style:family="text">
      <style:text-properties officeooo:rsid="0005420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54208" style:font-weight-asian="bold" style:font-weight-complex="bold"/>
    </style:style>
    <style:style style:name="T14" style:family="text">
      <style:text-properties fo:font-weight="bold" officeooo:rsid="0006e6b1" style:font-weight-asian="bold" style:font-weight-complex="bold"/>
    </style:style>
    <style:style style:name="T15" style:family="text">
      <style:text-properties fo:font-weight="bold" officeooo:rsid="000a112f" style:font-weight-asian="bold" style:font-weight-complex="bold"/>
    </style:style>
    <style:style style:name="T16" style:family="text">
      <style:text-properties officeooo:rsid="00066c5f"/>
    </style:style>
    <style:style style:name="T17" style:family="text">
      <style:text-properties officeooo:rsid="0006e6b1"/>
    </style:style>
    <style:style style:name="T18" style:family="text">
      <style:text-properties officeooo:rsid="000ba087"/>
    </style:style>
    <style:style style:name="T19" style:family="text">
      <style:text-properties style:font-name="Liberation Serif1" fo:font-size="12pt" style:font-size-asian="12pt" style:font-name-complex="Liberation Serif1" style:font-size-complex="12pt"/>
    </style:style>
    <style:style style:name="T20" style:family="text">
      <style:text-properties style:font-name="Liberation Serif1" style:font-name-complex="Liberation Serif1"/>
    </style:style>
    <style:style style:name="T21" style:family="text">
      <style:text-properties style:font-name-complex="Arial1"/>
    </style:style>
    <style:style style:name="T22" style:family="text">
      <style:text-properties officeooo:rsid="00080d52" fo:background-color="transparent" loext:char-shading-value="0" loext:padding="0cm" loext:border="none"/>
    </style:style>
    <style:style style:name="T23" style:family="text">
      <style:text-properties fo:background-color="transparent" loext:char-shading-value="0" loext:padding="0cm" loext:border="none"/>
    </style:style>
    <style:style style:name="T24" style:family="text">
      <style:text-properties officeooo:rsid="00080d52"/>
    </style:style>
    <style:style style:name="T25" style:family="text">
      <style:text-properties officeooo:rsid="0011458d"/>
    </style:style>
    <style:style style:name="T26" style:family="text">
      <style:text-properties officeooo:rsid="0013477c"/>
    </style:style>
    <style:style style:name="T27" style:family="text">
      <style:text-properties style:font-name-complex="Courier New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Приложение № 2</text:h>
      <text:h text:style-name="P10" text:outline-level="2">к Порядку формирования муниципального </text:h>
      <text:h text:style-name="P10" text:outline-level="2">задания в отношении муниципальных</text:h>
      <text:h text:style-name="P10" text:outline-level="2"><text:s/>учреждений Усть - Ницинского сельского</text:h>
      <text:h text:style-name="P10" text:outline-level="2"><text:s/>поселения и финансового обеспечения </text:h>
      <text:h text:style-name="P11" text:outline-level="2"><text:span text:style-name="T2">выполнения муниципального задания</text:span><text:span text:style-name="T6"> </text:span></text:h>
      <text:p text:style-name="P19"/>
      <text:p text:style-name="P20"/>
      <text:p text:style-name="P19"/>
      <text:p text:style-name="P21">ОТЧЕТ</text:p>
      <text:p text:style-name="P21">об исполнении муниципального задания</text:p>
      <text:p text:style-name="P21">за ____<text:span text:style-name="T15">2024</text:span>_____<text:span text:style-name="T11">год</text:span></text:p>
      <text:p text:style-name="P21">от "_<text:span text:style-name="T11">31</text:span>_"<text:span text:style-name="T11">декабря <text:s/></text:span>20<text:span text:style-name="T11">2</text:span><text:span text:style-name="T17">4</text:span><text:span text:style-name="T11"> </text:span><text:s/>года</text:p>
      <text:p text:style-name="P19"/>
      <text:p text:style-name="P41">Наименование муниципального учреждения Усть-Ницинского сельского поселения : <text:span text:style-name="T11">муниципальное <text:s/>бюджетное <text:s/>учреждение <text:s/>культуры «Усть-Ницинский <text:s/>культурно-досуговый <text:s/>центр»</text:span></text:p>
      <text:p text:style-name="P42">Периодичность ____________________<text:span text:style-name="T13">не <text:s/>позднее <text:s/>1 <text:s/>февраля 202</text:span><text:span text:style-name="T14">5</text:span><text:span text:style-name="T13"> года</text:span>_________________________________________________</text:p>
      <text:p text:style-name="P43">(указывается в соответствии с периодичностью представления отчета о выполнении муниципального задания, установленной в муниципальном задании)</text:p>
      <text:p text:style-name="P19"/>
      <text:h text:style-name="P18" text:outline-level="2"><text:span text:style-name="T5">Часть 1. Сведения об оказываемых муниципальных услугах </text:span><text:a xlink:type="simple" xlink:href="../../../../Елена/Desktop/ПРОЕКТ%20МЗ%20на%202024-2026/таблица.docx#Par639" text:style-name="Internet_20_link" text:visited-style-name="Visited_20_Internet_20_Link"><text:span text:style-name="Internet_20_link"><text:span text:style-name="T10">1</text:span></text:span></text:a></text:h>
      <text:p text:style-name="P19"/>
      <text:p text:style-name="P21">Раздел __<text:span text:style-name="T16">1</text:span>___</text:p>
      <text:p text:style-name="P19"/>
      <text:list xml:id="list3046204451" text:style-name="WWNum2">
        <text:list-item>
          <text:p text:style-name="P16">Характеристики муниципальной услуги.</text:p>
        </text:list-item>
      </text:list>
      <text:p text:style-name="P17"/>
      <text:p text:style-name="P1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22">Наименование муниципальной услуги</text:p>
          </table:table-cell>
          <table:table-cell table:style-name="Таблица14.A1" table:number-rows-spanned="2" office:value-type="string">
            <text:p text:style-name="P2"><text:span text:style-name="T5">Уникальный номер реестровой записи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/text:p>
          </table:table-cell>
          <table:table-cell table:style-name="Таблица14.A1" table:number-columns-spanned="3" office:value-type="string">
            <text:p text:style-name="P22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14.A1" table:number-columns-spanned="2" office:value-type="string">
            <text:p text:style-name="P22">Показатель, характеризующий условия (формы) оказания муниципальной услуги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22">_____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text:span text:style-name="T5">)</text:span></text:p>
          </table:table-cell>
          <table:table-cell table:style-name="Таблица14.A1" office:value-type="string">
            <text:p text:style-name="P22">_____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text:span text:style-name="T5">)</text:span></text:p>
          </table:table-cell>
          <table:table-cell table:style-name="Таблица14.A1" office:value-type="string">
            <text:p text:style-name="P22">_____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text:span text:style-name="T5">)</text:span></text:p>
          </table:table-cell>
          <table:table-cell table:style-name="Таблица14.A1" office:value-type="string">
            <text:p text:style-name="P22">_____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text:span text:style-name="T5">)</text:span></text:p>
          </table:table-cell>
          <table:table-cell table:style-name="Таблица14.A1" office:value-type="string">
            <text:p text:style-name="P22">_____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0" text:style-name="Internet_20_link" text:visited-style-name="Visited_20_Internet_20_Link"><text:span text:style-name="Internet_20_link"><text:span text:style-name="T10">2</text:span></text:span></text:a><text:span text:style-name="T5">)</text:span></text:p>
          </table:table-cell>
        </table:table-row>
        <table:table-row table:style-name="Таблица14.3">
          <table:table-cell table:style-name="Таблица14.A1" office:value-type="string">
            <text:p text:style-name="P22">1</text:p>
          </table:table-cell>
          <table:table-cell table:style-name="Таблица14.A1" office:value-type="string">
            <text:p text:style-name="P22">2</text:p>
          </table:table-cell>
          <table:table-cell table:style-name="Таблица14.A1" office:value-type="string">
            <text:p text:style-name="P22">3</text:p>
          </table:table-cell>
          <table:table-cell table:style-name="Таблица14.A1" office:value-type="string">
            <text:p text:style-name="P22">4</text:p>
          </table:table-cell>
          <table:table-cell table:style-name="Таблица14.A1" office:value-type="string">
            <text:p text:style-name="P22">5</text:p>
          </table:table-cell>
          <table:table-cell table:style-name="Таблица14.A1" office:value-type="string">
            <text:p text:style-name="P22">6</text:p>
          </table:table-cell>
          <table:table-cell table:style-name="Таблица14.A1" office:value-type="string">
            <text:p text:style-name="P22">7</text:p>
          </table:table-cell>
        </table:table-row>
        <table:table-row table:style-name="Таблица14.4">
          <table:table-cell table:style-name="Таблица14.A1" office:value-type="string">
            <text:p text:style-name="P48">Организация и проведение культурно-массовых мероприятий</text:p>
          </table:table-cell>
          <table:table-cell table:style-name="Таблица14.A1" office:value-type="string">
            <text:p text:style-name="P48">9004000.99.0ББ72АА0000</text:p>
          </table:table-cell>
          <table:table-cell table:style-name="Таблица14.A1" office:value-type="string">
            <text:p text:style-name="P48">творческие мероприятия (фестиваль, <text:soft-page-break/>выставка, конкурс, смотр)</text:p>
          </table:table-cell>
          <table:table-cell table:style-name="Таблица14.A1" office:value-type="string">
            <text:p text:style-name="P48">культурно-массовые мероприятия (иные зрелищные <text:soft-page-break/>мероприятия)</text:p>
          </table:table-cell>
          <table:table-cell table:style-name="Таблица14.A1" office:value-type="string">
            <text:p text:style-name="P49"/>
          </table:table-cell>
          <table:table-cell table:style-name="Таблица14.A1" office:value-type="string">
            <text:p text:style-name="P48">в стационарных условиях</text:p>
          </table:table-cell>
          <table:table-cell table:style-name="Таблица14.A1" office:value-type="string">
            <text:p text:style-name="P48">в стационарных условиях</text:p>
          </table:table-cell>
        </table:table-row>
      </table:table>
      <text:p text:style-name="P44">2. Категории потребителей муниципальной услуги ___________________<text:span text:style-name="T18">физические <text:s/>лица</text:span>________________________.</text:p>
      <text:p text:style-name="P24">3. Сведения о фактическом достижении показателей, характеризующих объем и качество муниципальной услуги:</text:p>
      <text:p text:style-name="P24">3.1. Сведения о фактическом достижении показателей, характеризующих качество муниципальной услуги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 table:style-name="Таблица15.1">
          <table:table-cell table:style-name="Таблица15.A1" table:number-rows-spanned="2" office:value-type="string">
            <text:p text:style-name="P2"><text:bookmark text:name="Par423"/><text:span text:style-name="T5">Наименование показателя </text:span><text:a xlink:type="simple" xlink:href="../../../../Елена/Desktop/ПРОЕКТ%20МЗ%20на%202024-2026/таблица.docx#Par641" text:style-name="Internet_20_link" text:visited-style-name="Visited_20_Internet_20_Link"><text:span text:style-name="Internet_20_link"><text:span text:style-name="T10">3</text:span></text:span></text:a></text:p>
          </table:table-cell>
          <table:table-cell table:style-name="Таблица15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5.A1" table:number-columns-spanned="2" office:value-type="string">
            <text:p text:style-name="P22">Значение</text:p>
          </table:table-cell>
          <table:covered-table-cell/>
          <table:table-cell table:style-name="Таблица15.A1" table:number-rows-spanned="2" office:value-type="string">
            <text:p text:style-name="P2"><text:span text:style-name="T5">Допустимое (возможное) отклонение </text:span><text:a xlink:type="simple" xlink:href="../../../../Елена/Desktop/ПРОЕКТ%20МЗ%20на%202024-2026/таблица.docx#Par642" text:style-name="Internet_20_link" text:visited-style-name="Visited_20_Internet_20_Link"><text:span text:style-name="Internet_20_link"><text:span text:style-name="T10">4</text:span></text:span></text:a></text:p>
          </table:table-cell>
          <table:table-cell table:style-name="Таблица15.A1" table:number-rows-spanned="2" office:value-type="string">
            <text:p text:style-name="P2"><text:span text:style-name="T5">Отклонение, превышающее допустимое (возможное) значение </text:span><text:a xlink:type="simple" xlink:href="../../../../Елена/Desktop/ПРОЕКТ%20МЗ%20на%202024-2026/таблица.docx#Par643" text:style-name="Internet_20_link" text:visited-style-name="Visited_20_Internet_20_Link"><text:span text:style-name="Internet_20_link"><text:span text:style-name="T10">5</text:span></text:span></text:a></text:p>
          </table:table-cell>
          <table:table-cell table:style-name="Таблица15.A1" table:number-rows-spanned="2" office:value-type="string">
            <text:p text:style-name="P22">Причина отклонения</text:p>
          </table:table-cell>
          <table:table-cell table:style-name="Таблица15.A1" table:number-rows-spanned="2" office:value-type="string">
            <text:p text:style-name="P22">Коэффициент весомости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2"><text:span text:style-name="T5">наименование </text:span><text:a xlink:type="simple" xlink:href="../../../../Елена/Desktop/ПРОЕКТ%20МЗ%20на%202024-2026/таблица.docx#Par641" text:style-name="Internet_20_link" text:visited-style-name="Visited_20_Internet_20_Link"><text:span text:style-name="Internet_20_link"><text:span text:style-name="T10">3</text:span></text:span></text:a></text:p>
          </table:table-cell>
          <table:table-cell table:style-name="Таблица15.A1" office:value-type="string">
            <text:p text:style-name="P2"><text:span text:style-name="T5">код по </text:span><text:a xlink:type="simple" xlink:href="consultantplus://offline/ref=02491E320CAE583CFCC9BDDAAF57D081AB99C29C7B22000968FC316AE46F7A5CFBD60E20385C9F3A481635BFBFc5R3L" text:style-name="Internet_20_link" text:visited-style-name="Visited_20_Internet_20_Link"><text:span text:style-name="Internet_20_link"><text:span text:style-name="T10">ОКЕИ</text:span></text:span></text:a><text:span text:style-name="T5"> </text:span><text:a xlink:type="simple" xlink:href="../../../../Елена/Desktop/ПРОЕКТ%20МЗ%20на%202024-2026/таблица.docx#Par641" text:style-name="Internet_20_link" text:visited-style-name="Visited_20_Internet_20_Link"><text:span text:style-name="Internet_20_link"><text:span text:style-name="T10">3</text:span></text:span></text:a></text:p>
          </table:table-cell>
          <table:table-cell table:style-name="Таблица15.A1" office:value-type="string">
            <text:p text:style-name="P2"><text:span text:style-name="T5">утверждено в муниципальном задании на год </text:span><text:a xlink:type="simple" xlink:href="../../../../Елена/Desktop/ПРОЕКТ%20МЗ%20на%202024-2026/таблица.docx#Par641" text:style-name="Internet_20_link" text:visited-style-name="Visited_20_Internet_20_Link"><text:span text:style-name="Internet_20_link"><text:span text:style-name="T10">3</text:span></text:span></text:a></text:p>
          </table:table-cell>
          <table:table-cell table:style-name="Таблица15.A1" office:value-type="string">
            <text:p text:style-name="P22">исполнено на отчетную дату</text:p>
          </table:table-cell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22">1</text:p>
          </table:table-cell>
          <table:table-cell table:style-name="Таблица15.A1" office:value-type="string">
            <text:p text:style-name="P22">2</text:p>
          </table:table-cell>
          <table:table-cell table:style-name="Таблица15.A1" office:value-type="string">
            <text:p text:style-name="P22">3</text:p>
          </table:table-cell>
          <table:table-cell table:style-name="Таблица15.A1" office:value-type="string">
            <text:p text:style-name="P22">4</text:p>
          </table:table-cell>
          <table:table-cell table:style-name="Таблица15.A1" office:value-type="string">
            <text:p text:style-name="P22">5</text:p>
          </table:table-cell>
          <table:table-cell table:style-name="Таблица15.A1" office:value-type="string">
            <text:p text:style-name="P22">6</text:p>
          </table:table-cell>
          <table:table-cell table:style-name="Таблица15.A1" office:value-type="string">
            <text:p text:style-name="P22">7</text:p>
          </table:table-cell>
          <table:table-cell table:style-name="Таблица15.A1" office:value-type="string">
            <text:p text:style-name="P22">8</text:p>
          </table:table-cell>
          <table:table-cell table:style-name="Таблица15.A1" office:value-type="string">
            <text:p text:style-name="P22">9</text:p>
          </table:table-cell>
        </table:table-row>
        <table:table-row table:style-name="Таблица15.3">
          <table:table-cell table:style-name="Таблица15.A1" office:value-type="string">
            <text:p text:style-name="P48">динамика количества участников к предыдущему отчетному году</text:p>
          </table:table-cell>
          <table:table-cell table:style-name="Таблица15.A1" office:value-type="string">
            <text:p text:style-name="P50">процентов</text:p>
          </table:table-cell>
          <table:table-cell table:style-name="Таблица15.A1" office:value-type="string">
            <text:p text:style-name="P50">744</text:p>
          </table:table-cell>
          <table:table-cell table:style-name="Таблица15.A1" office:value-type="string">
            <text:p text:style-name="P50">1</text:p>
          </table:table-cell>
          <table:table-cell table:style-name="Таблица15.A1" office:value-type="string">
            <text:p text:style-name="P51">9</text:p>
          </table:table-cell>
          <table:table-cell table:style-name="Таблица15.A1" office:value-type="string">
            <text:p text:style-name="P50">1</text:p>
          </table:table-cell>
          <table:table-cell table:style-name="Таблица15.A1" office:value-type="string">
            <text:p text:style-name="P52">+8</text:p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25">1</text:p>
          </table:table-cell>
        </table:table-row>
        <table:table-row table:style-name="Таблица15.3">
          <table:table-cell table:style-name="Таблица15.A1" office:value-type="string">
            <text:p text:style-name="P48">прирост посещений культурно-массовых мероприятий клубов и домов культуры</text:p>
          </table:table-cell>
          <table:table-cell table:style-name="Таблица15.A1" office:value-type="string">
            <text:p text:style-name="P50">процентов</text:p>
          </table:table-cell>
          <table:table-cell table:style-name="Таблица15.A1" office:value-type="string">
            <text:p text:style-name="P50">744</text:p>
          </table:table-cell>
          <table:table-cell table:style-name="Таблица15.A1" office:value-type="string">
            <text:p text:style-name="P50">100</text:p>
          </table:table-cell>
          <table:table-cell table:style-name="Таблица15.A1" office:value-type="string">
            <text:p text:style-name="P51">109</text:p>
          </table:table-cell>
          <table:table-cell table:style-name="Таблица15.A1" office:value-type="string">
            <text:p text:style-name="P53">4</text:p>
          </table:table-cell>
          <table:table-cell table:style-name="Таблица15.A1" office:value-type="string">
            <text:p text:style-name="P52">+5</text:p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25">4</text:p>
          </table:table-cell>
        </table:table-row>
      </table:table>
      <text:p text:style-name="P24">3.2. Сведения о фактическом достижении показателя, характеризующего объем муниципальной услуги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Таблица16.1">
          <table:table-cell table:style-name="Таблица16.A1" table:number-rows-spanned="2" office:value-type="string">
            <text:p text:style-name="P2"><text:span text:style-name="T5">Наименование показателя </text:span><text:a xlink:type="simple" xlink:href="../../../../Елена/Desktop/ПРОЕКТ%20МЗ%20на%202024-2026/таблица.docx#Par644" text:style-name="Internet_20_link" text:visited-style-name="Visited_20_Internet_20_Link"><text:span text:style-name="Internet_20_link"><text:span text:style-name="T10">6</text:span></text:span></text:a></text:p>
          </table:table-cell>
          <table:table-cell table:style-name="Таблица16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6.A1" table:number-columns-spanned="3" office:value-type="string">
            <text:p text:style-name="P22">Значение</text:p>
          </table:table-cell>
          <table:covered-table-cell/>
          <table:covered-table-cell/>
          <table:table-cell table:style-name="Таблица16.A1" table:number-rows-spanned="2" office:value-type="string">
            <text:p text:style-name="P2"><text:bookmark text:name="Par477"/><text:span text:style-name="T5">Допустимое (возможное) отклонение </text:span><text:a xlink:type="simple" xlink:href="../../../../Елена/Desktop/ПРОЕКТ%20МЗ%20на%202024-2026/таблица.docx#Par646" text:style-name="Internet_20_link" text:visited-style-name="Visited_20_Internet_20_Link"><text:span text:style-name="Internet_20_link"><text:span text:style-name="T10">8</text:span></text:span></text:a></text:p>
          </table:table-cell>
          <table:table-cell table:style-name="Таблица16.A1" table:number-rows-spanned="2" office:value-type="string">
            <text:p text:style-name="P2"><text:span text:style-name="T5">Отклонение, превышающее допустимое (возможное) значение </text:span><text:a xlink:type="simple" xlink:href="../../../../Елена/Desktop/ПРОЕКТ%20МЗ%20на%202024-2026/таблица.docx#Par647" text:style-name="Internet_20_link" text:visited-style-name="Visited_20_Internet_20_Link"><text:span text:style-name="Internet_20_link"><text:span text:style-name="T10">9</text:span></text:span></text:a></text:p>
          </table:table-cell>
          <table:table-cell table:style-name="Таблица16.A1" table:number-rows-spanned="2" office:value-type="string">
            <text:p text:style-name="P22">Причина отклонения</text:p>
          </table:table-cell>
          <table:table-cell table:style-name="Таблица16.A1" table:number-rows-spanned="2" office:value-type="string">
            <text:p text:style-name="P22">Средний размер платы (цена, тариф) за единицу услуги</text:p>
          </table:table-cell>
        </table:table-row>
        <table:table-row table:style-name="Таблица16.2">
          <table:covered-table-cell/>
          <table:table-cell table:style-name="Таблица16.A1" office:value-type="string">
            <text:p text:style-name="P2"><text:bookmark text:name="Par481"/><text:span text:style-name="T5">наименование </text:span><text:a xlink:type="simple" xlink:href="../../../../Елена/Desktop/ПРОЕКТ%20МЗ%20на%202024-2026/таблица.docx#Par644" text:style-name="Internet_20_link" text:visited-style-name="Visited_20_Internet_20_Link"><text:span text:style-name="Internet_20_link"><text:span text:style-name="T10">6</text:span></text:span></text:a></text:p>
          </table:table-cell>
          <table:table-cell table:style-name="Таблица16.A1" office:value-type="string">
            <text:p text:style-name="P2"><text:span text:style-name="T5">код по </text:span><text:a xlink:type="simple" xlink:href="consultantplus://offline/ref=02491E320CAE583CFCC9BDDAAF57D081AB99C29C7B22000968FC316AE46F7A5CFBD60E20385C9F3A481635BFBFc5R3L" text:style-name="Internet_20_link" text:visited-style-name="Visited_20_Internet_20_Link"><text:span text:style-name="Internet_20_link"><text:span text:style-name="T10">ОКЕИ</text:span></text:span></text:a><text:span text:style-name="T5"> </text:span><text:a xlink:type="simple" xlink:href="../../../../Елена/Desktop/ПРОЕКТ%20МЗ%20на%202024-2026/таблица.docx#Par644" text:style-name="Internet_20_link" text:visited-style-name="Visited_20_Internet_20_Link"><text:span text:style-name="Internet_20_link"><text:span text:style-name="T10">6</text:span></text:span></text:a></text:p>
          </table:table-cell>
          <table:table-cell table:style-name="Таблица16.A1" office:value-type="string">
            <text:p text:style-name="P2"><text:bookmark text:name="Par483"/><text:span text:style-name="T5">утверждено в муниципальном задании на год </text:span><text:a xlink:type="simple" xlink:href="../../../../Елена/Desktop/ПРОЕКТ%20МЗ%20на%202024-2026/таблица.docx#Par644" text:style-name="Internet_20_link" text:visited-style-name="Visited_20_Internet_20_Link"><text:span text:style-name="Internet_20_link"><text:span text:style-name="T10">6</text:span></text:span></text:a></text:p>
          </table:table-cell>
          <table:table-cell table:style-name="Таблица16.A1" office:value-type="string">
            <text:p text:style-name="P2"><text:span text:style-name="T5">утверждено в муниципальном задании на отчетную дату </text:span><text:a xlink:type="simple" xlink:href="../../../../Елена/Desktop/ПРОЕКТ%20МЗ%20на%202024-2026/таблица.docx#Par645" text:style-name="Internet_20_link" text:visited-style-name="Visited_20_Internet_20_Link"><text:span text:style-name="Internet_20_link"><text:span text:style-name="T10">7</text:span></text:span></text:a></text:p>
          </table:table-cell>
          <table:table-cell table:style-name="Таблица16.A1" office:value-type="string">
            <text:p text:style-name="P22"><text:bookmark text:name="Par485"/>исполнено на отчетную дату</text:p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2">1</text:p>
          </table:table-cell>
          <table:table-cell table:style-name="Таблица16.A1" office:value-type="string">
            <text:p text:style-name="P22">2</text:p>
          </table:table-cell>
          <table:table-cell table:style-name="Таблица16.A1" office:value-type="string">
            <text:p text:style-name="P22">3</text:p>
          </table:table-cell>
          <table:table-cell table:style-name="Таблица16.A1" office:value-type="string">
            <text:p text:style-name="P22">4</text:p>
          </table:table-cell>
          <table:table-cell table:style-name="Таблица16.A1" office:value-type="string">
            <text:p text:style-name="P22">5</text:p>
          </table:table-cell>
          <table:table-cell table:style-name="Таблица16.A1" office:value-type="string">
            <text:p text:style-name="P22">6</text:p>
          </table:table-cell>
          <table:table-cell table:style-name="Таблица16.A1" office:value-type="string">
            <text:p text:style-name="P22">7</text:p>
          </table:table-cell>
          <table:table-cell table:style-name="Таблица16.A1" office:value-type="string">
            <text:p text:style-name="P22">8</text:p>
          </table:table-cell>
          <table:table-cell table:style-name="Таблица16.A1" office:value-type="string">
            <text:p text:style-name="P22">9</text:p>
          </table:table-cell>
          <table:table-cell table:style-name="Таблица16.A1" office:value-type="string">
            <text:p text:style-name="P22">10</text:p>
          </table:table-cell>
        </table:table-row>
        <text:soft-page-break/>
        <table:table-row table:style-name="Таблица16.4">
          <table:table-cell table:style-name="Таблица16.A1" office:value-type="string">
            <text:p text:style-name="P55"><text:span text:style-name="T20">Количество проведенных творческих мероприятий </text:span><text:span text:style-name="T21">(</text:span><text:span text:style-name="T20">фестиваль, выставка, конкурс, смотр</text:span><text:span text:style-name="T21">)</text:span></text:p>
          </table:table-cell>
          <table:table-cell table:style-name="Таблица16.A1" office:value-type="string">
            <text:p text:style-name="P50">единиц</text:p>
          </table:table-cell>
          <table:table-cell table:style-name="Таблица16.A1" office:value-type="string">
            <text:p text:style-name="P50">642</text:p>
          </table:table-cell>
          <table:table-cell table:style-name="Таблица16.A1" office:value-type="string">
            <text:p text:style-name="P15">1887</text:p>
          </table:table-cell>
          <table:table-cell table:style-name="Таблица16.A1" office:value-type="string">
            <text:p text:style-name="P15">1887</text:p>
          </table:table-cell>
          <table:table-cell table:style-name="Таблица16.A1" office:value-type="string">
            <text:p text:style-name="P26">2444</text:p>
          </table:table-cell>
          <table:table-cell table:style-name="Таблица16.A1" office:value-type="string">
            <text:p text:style-name="P50">94</text:p>
          </table:table-cell>
          <table:table-cell table:style-name="Таблица16.A1" office:value-type="string">
            <text:p text:style-name="P26">+ 463</text:p>
          </table:table-cell>
          <table:table-cell table:style-name="Таблица16.A1" office:value-type="string">
            <text:p text:style-name="P26">Увеличение <text:s/>числа <text:s/>проведенных <text:s/>мероприятий за <text:s/>отчетный <text:s/>период. Увеличение проведения <text:s/>мероприятий <text:s/>по <text:s/>программе <text:s/>«Пушкинская <text:s/>карта»</text:p>
          </table:table-cell>
          <table:table-cell table:style-name="Таблица16.A1" office:value-type="string">
            <text:p text:style-name="P27"/>
          </table:table-cell>
        </table:table-row>
        <table:table-row table:style-name="Таблица16.4">
          <table:table-cell table:style-name="Таблица16.A5" office:value-type="string">
            <text:p text:style-name="P48">количество участников мероприятий</text:p>
          </table:table-cell>
          <table:table-cell table:style-name="Таблица16.A5" office:value-type="string">
            <text:p text:style-name="P50">человек</text:p>
          </table:table-cell>
          <table:table-cell table:style-name="Таблица16.A5" office:value-type="string">
            <text:p text:style-name="P50">792</text:p>
          </table:table-cell>
          <table:table-cell table:style-name="Таблица16.A5" office:value-type="string">
            <text:p text:style-name="P15">50164</text:p>
          </table:table-cell>
          <table:table-cell table:style-name="Таблица16.A5" office:value-type="string">
            <text:p text:style-name="P15">50164</text:p>
          </table:table-cell>
          <table:table-cell table:style-name="Таблица16.A5" office:value-type="string">
            <text:p text:style-name="P26">74041</text:p>
          </table:table-cell>
          <table:table-cell table:style-name="Таблица16.A5" office:value-type="string">
            <text:p text:style-name="P50">2508</text:p>
          </table:table-cell>
          <table:table-cell table:style-name="Таблица16.A5" office:value-type="string">
            <text:p text:style-name="P26">+21519</text:p>
          </table:table-cell>
          <table:table-cell table:style-name="Таблица16.A5" office:value-type="string">
            <text:p text:style-name="P26">Увеличение <text:s/>числа <text:s/>проведенных <text:s/>мероприятий за <text:s/>отчетный <text:s/>период. Увеличение проведения <text:s/>мероприятий <text:s/>по <text:s/>программе <text:s/>«Пушкинская <text:s/>карта»</text:p>
          </table:table-cell>
          <table:table-cell table:style-name="Таблица16.A5" office:value-type="string">
            <text:p text:style-name="P27"/>
          </table:table-cell>
        </table:table-row>
        <table:table-row table:style-name="Таблица16.4">
          <table:table-cell table:style-name="Таблица16.A5" office:value-type="string">
            <text:p text:style-name="P48">Количество проведенных культурно-массовых <text:s/>мероприятий (иные зрелищные <text:s/>мероприятия)</text:p>
          </table:table-cell>
          <table:table-cell table:style-name="Таблица16.A5" office:value-type="string">
            <text:p text:style-name="P50">единиц</text:p>
          </table:table-cell>
          <table:table-cell table:style-name="Таблица16.A5" office:value-type="string">
            <text:p text:style-name="P50">642</text:p>
          </table:table-cell>
          <table:table-cell table:style-name="Таблица16.A5" office:value-type="string">
            <text:p text:style-name="P15">175</text:p>
          </table:table-cell>
          <table:table-cell table:style-name="Таблица16.A5" office:value-type="string">
            <text:p text:style-name="P15">175</text:p>
          </table:table-cell>
          <table:table-cell table:style-name="Таблица16.A5" office:value-type="string">
            <text:p text:style-name="P26">180</text:p>
          </table:table-cell>
          <table:table-cell table:style-name="Таблица16.A5" office:value-type="string">
            <text:p text:style-name="P50">9</text:p>
          </table:table-cell>
          <table:table-cell table:style-name="Таблица16.A5" office:value-type="string">
            <text:p text:style-name="P26">0</text:p>
          </table:table-cell>
          <table:table-cell table:style-name="Таблица16.A5" office:value-type="string">
            <text:p text:style-name="P27"/>
          </table:table-cell>
          <table:table-cell table:style-name="Таблица16.A5" office:value-type="string">
            <text:p text:style-name="P27"/>
          </table:table-cell>
        </table:table-row>
        <table:table-row table:style-name="Таблица16.4">
          <table:table-cell table:style-name="Таблица16.A5" office:value-type="string">
            <text:p text:style-name="P48">количество участников мероприятий</text:p>
          </table:table-cell>
          <table:table-cell table:style-name="Таблица16.A5" office:value-type="string">
            <text:p text:style-name="P29">человек</text:p>
          </table:table-cell>
          <table:table-cell table:style-name="Таблица16.A5" office:value-type="string">
            <text:p text:style-name="P50">792</text:p>
          </table:table-cell>
          <table:table-cell table:style-name="Таблица16.A5" office:value-type="string">
            <text:p text:style-name="P15">2425</text:p>
          </table:table-cell>
          <table:table-cell table:style-name="Таблица16.A5" office:value-type="string">
            <text:p text:style-name="P26">2425</text:p>
          </table:table-cell>
          <table:table-cell table:style-name="Таблица16.A5" office:value-type="string">
            <text:p text:style-name="P26">2650</text:p>
          </table:table-cell>
          <table:table-cell table:style-name="Таблица16.A5" office:value-type="string">
            <text:p text:style-name="P50">121</text:p>
          </table:table-cell>
          <table:table-cell table:style-name="Таблица16.A5" office:value-type="string">
            <text:p text:style-name="P26">+104</text:p>
          </table:table-cell>
          <table:table-cell table:style-name="Таблица16.A5" office:value-type="string">
            <text:p text:style-name="P26">Увеличение <text:s/>числа <text:s/>проведенных <text:s/>мероприятий за <text:s/>отчетный <text:s/>период. Увеличение проведения <text:s/>мероприятий <text:s/><text:soft-page-break/>по <text:s/>программе <text:s/>«Пушкинская <text:s/>карта»</text:p>
          </table:table-cell>
          <table:table-cell table:style-name="Таблица16.A5" office:value-type="string">
            <text:p text:style-name="P27"/>
          </table:table-cell>
        </table:table-row>
      </table:table>
      <text:h text:style-name="P23" text:outline-level="2"/>
      <text:h text:style-name="P30" text:outline-level="2">Раздел 2</text:h>
      <text:h text:style-name="P23" text:outline-level="2"/>
      <text:p text:style-name="P5"/>
      <text:p text:style-name="P7"><text:bookmark text:name="P01A9_1"/>1. Характеристики государственной услуги.</text:p>
      <text:section text:style-name="Sect1" text:name="X744">
        <text:p text:style-name="P58"><text:bookmark text:name="P01AA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 table:number-columns-repeated="3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  <table:table-cell table:style-name="Таблица1.A1" office:value-type="string">
              <text:p text:style-name="P12"/>
            </table:table-cell>
          </table:table-row>
          <table:table-row table:style-name="Таблица1.1">
            <table:table-cell table:style-name="Таблица1.A2" office:value-type="string">
              <text:p text:style-name="P14"><text:bookmark text:name="P01AA0000"/>Наименование <text:span text:style-name="T22">муниципальной</text:span><text:span text:style-name="T23"> </text:span><text:s/>услуги</text:p>
            </table:table-cell>
            <table:table-cell table:style-name="Таблица1.B2" office:value-type="string">
              <text:p text:style-name="P14"><text:bookmark text:name="P01AA0001"/>Уникальный номер реестровой записи 2</text:p>
            </table:table-cell>
            <table:table-cell table:style-name="Таблица1.C2" table:number-columns-spanned="3" office:value-type="string">
              <text:p text:style-name="P14"><text:bookmark text:name="P01AA0002"/>Показатель, характеризующий содержание <text:span text:style-name="T22">муниципальной</text:span><text:span text:style-name="T23"> </text:span><text:s/>услуги</text:p>
            </table:table-cell>
            <table:covered-table-cell/>
            <table:covered-table-cell/>
            <table:table-cell table:style-name="Таблица1.F2" table:number-columns-spanned="2" office:value-type="string">
              <text:p text:style-name="P14"><text:bookmark text:name="P01AA0003"/>Показатель, характеризующий условия (формы) оказания <text:span text:style-name="T22">муниципальной</text:span><text:span text:style-name="T23"> </text:span><text:s/>услуги</text:p>
            </table:table-cell>
            <table:covered-table-cell/>
          </table:table-row>
          <table:table-row table:style-name="Таблица1.1">
            <table:table-cell table:style-name="Таблица1.A3" office:value-type="string">
              <text:p text:style-name="P12"><text:bookmark text:name="P01AA0004"/></text:p>
            </table:table-cell>
            <table:table-cell table:style-name="Таблица1.B3" office:value-type="string">
              <text:p text:style-name="P12"><text:bookmark text:name="P01AA0005"/></text:p>
            </table:table-cell>
            <table:table-cell table:style-name="Таблица1.C3" office:value-type="string">
              <text:p text:style-name="P14"><text:bookmark text:name="P01AA0006"/>_____________</text:p>
              <text:p text:style-name="P14"><text:bookmark text:name="P01AA0007"/>(наименование показателя 2)</text:p>
            </table:table-cell>
            <table:table-cell table:style-name="Таблица1.D3" office:value-type="string">
              <text:p text:style-name="P14"><text:bookmark text:name="P01AA0008"/>_____________</text:p>
              <text:p text:style-name="P14"><text:bookmark text:name="P01AA0009"/>(наименование показателя 2)</text:p>
            </table:table-cell>
            <table:table-cell table:style-name="Таблица1.E3" office:value-type="string">
              <text:p text:style-name="P14"><text:bookmark text:name="P01AA000A"/>_____________</text:p>
              <text:p text:style-name="P14"><text:bookmark text:name="P01AA000B"/>(наименование показателя 2)</text:p>
            </table:table-cell>
            <table:table-cell table:style-name="Таблица1.F3" office:value-type="string">
              <text:p text:style-name="P14"><text:bookmark text:name="P01AA000C"/>_____________</text:p>
              <text:p text:style-name="P14"><text:bookmark text:name="P01AA000D"/>(наименование показателя 2)</text:p>
            </table:table-cell>
            <table:table-cell table:style-name="Таблица1.G3" office:value-type="string">
              <text:p text:style-name="P14"><text:bookmark text:name="P01AA000E"/>_____________</text:p>
              <text:p text:style-name="P14"><text:bookmark text:name="P01AA000F"/>(наименование показателя 2)</text:p>
            </table:table-cell>
          </table:table-row>
          <table:table-row table:style-name="Таблица1.1">
            <table:table-cell table:style-name="Таблица1.A4" office:value-type="string">
              <text:p text:style-name="P14"><text:bookmark text:name="P01AA0010"/>1</text:p>
            </table:table-cell>
            <table:table-cell table:style-name="Таблица1.B4" office:value-type="string">
              <text:p text:style-name="P14"><text:bookmark text:name="P01AA0011"/>2</text:p>
            </table:table-cell>
            <table:table-cell table:style-name="Таблица1.C4" office:value-type="string">
              <text:p text:style-name="P14"><text:bookmark text:name="P01AA0012"/>3</text:p>
            </table:table-cell>
            <table:table-cell table:style-name="Таблица1.D4" office:value-type="string">
              <text:p text:style-name="P14"><text:bookmark text:name="P01AA0013"/>4</text:p>
            </table:table-cell>
            <table:table-cell table:style-name="Таблица1.E4" office:value-type="string">
              <text:p text:style-name="P14"><text:bookmark text:name="P01AA0014"/>5</text:p>
            </table:table-cell>
            <table:table-cell table:style-name="Таблица1.F4" office:value-type="string">
              <text:p text:style-name="P14"><text:bookmark text:name="P01AA0015"/>6</text:p>
            </table:table-cell>
            <table:table-cell table:style-name="Таблица1.G4" office:value-type="string">
              <text:p text:style-name="P14"><text:bookmark text:name="P01AA0016"/>7</text:p>
            </table:table-cell>
          </table:table-row>
          <table:table-row table:style-name="Таблица1.1">
            <table:table-cell table:style-name="Таблица1.A5" office:value-type="string">
              <text:p text:style-name="P47">Организация <text:s/>библиотечного <text:s/>обслуживания населения, формирование <text:s/>и <text:s/>хранение библиотечных <text:s/>фондов</text:p>
            </table:table-cell>
            <table:table-cell table:style-name="Таблица1.B5" office:value-type="string">
              <text:p text:style-name="P32">9101000.90.0.ББ72АА00000</text:p>
            </table:table-cell>
            <table:table-cell table:style-name="Таблица1.C5" office:value-type="string">
              <text:p text:style-name="P33">Библиотечное,</text:p>
              <text:p text:style-name="P33">библиографическое и <text:s/>информационное <text:s/>обслуживание <text:s/>пользователей <text:s/>библиотеки</text:p>
            </table:table-cell>
            <table:table-cell table:style-name="Таблица1.D5" office:value-type="string">
              <text:p text:style-name="P28"/>
            </table:table-cell>
            <table:table-cell table:style-name="Таблица1.E5" office:value-type="string">
              <text:p text:style-name="P28"/>
            </table:table-cell>
            <table:table-cell table:style-name="Таблица1.F5" office:value-type="string">
              <text:p text:style-name="P33">В <text:s/>стационарных <text:s/>условиях</text:p>
            </table:table-cell>
            <table:table-cell table:style-name="Таблица1.G5" office:value-type="string">
              <text:p text:style-name="P47"/>
            </table:table-cell>
          </table:table-row>
          <table:table-row table:style-name="Таблица1.1">
            <table:table-cell table:style-name="Таблица1.A6" office:value-type="string">
              <text:p text:style-name="P12"><text:bookmark text:name="P01AA0017"/></text:p>
            </table:table-cell>
            <table:table-cell table:style-name="Таблица1.B6" office:value-type="string">
              <text:p text:style-name="P12"><text:bookmark text:name="P01AA0018"/></text:p>
            </table:table-cell>
            <table:table-cell table:style-name="Таблица1.C6" office:value-type="string">
              <text:p text:style-name="P12"><text:bookmark text:name="P01AA0019"/></text:p>
            </table:table-cell>
            <table:table-cell table:style-name="Таблица1.D6" office:value-type="string">
              <text:p text:style-name="P12"><text:bookmark text:name="P01AA001A"/></text:p>
            </table:table-cell>
            <table:table-cell table:style-name="Таблица1.E6" office:value-type="string">
              <text:p text:style-name="P12"><text:bookmark text:name="P01AA001B"/></text:p>
            </table:table-cell>
            <table:table-cell table:style-name="Таблица1.F6" office:value-type="string">
              <text:p text:style-name="P12"><text:bookmark text:name="P01AA001C"/></text:p>
            </table:table-cell>
            <table:table-cell table:style-name="Таблица1.G6" office:value-type="string">
              <text:p text:style-name="P12"><text:bookmark text:name="P01AA001D"/></text:p>
            </table:table-cell>
          </table:table-row>
        </table:table>
        <text:p text:style-name="P4"/>
      </text:section>
      <text:p text:style-name="P9"><text:bookmark text:name="P01AB"/><text:line-break/>2. Категории потребителей государственной услуги : <text:span text:style-name="T24">физические <text:s/>лица</text:span><text:bookmark text:name="P01AC"/>.</text:p>
      <text:p text:style-name="P6"><text:bookmark text:name="P01AD"/></text:p>
      <text:p text:style-name="P8"><text:bookmark text:name="P01AD_1"/>3. Сведения о фактическом достижении показателей, характеризующих объем и качество <text:span text:style-name="T24">муниципальной</text:span> услуги:</text:p>
      <text:p text:style-name="P6"><text:bookmark text:name="P01AE"/></text:p>
      <text:p text:style-name="P8"><text:bookmark text:name="P01AE_1"/>3.1. Сведения о фактическом достижении показателей, характеризующих <text:span text:style-name="T12">качество </text:span><text:span text:style-name="T24">муниципальной</text:span> <text:s/>услуги.</text:p>
      <text:section text:style-name="Sect1" text:name="X753">
        <text:p text:style-name="P59"><text:bookmark text:name="P01B0"/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E"/>
          <table:table-column table:style-name="Таблица2.I"/>
          <table:table-row table:style-name="Таблица2.1"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</table:table-row>
          <table:table-row table:style-name="Таблица2.1">
            <table:table-cell table:style-name="Таблица2.A2" office:value-type="string">
              <text:p text:style-name="P14"><text:bookmark text:name="P01B00000"/>Наименование показателя 3</text:p>
            </table:table-cell>
            <table:table-cell table:style-name="Таблица2.B2" table:number-columns-spanned="2" office:value-type="string">
              <text:p text:style-name="P14"><text:bookmark text:name="P01B00001"/>Единица измерения</text:p>
            </table:table-cell>
            <table:covered-table-cell/>
            <table:table-cell table:style-name="Таблица2.D2" table:number-columns-spanned="2" office:value-type="string">
              <text:p text:style-name="P14"><text:bookmark text:name="P01B00002"/>Значение</text:p>
            </table:table-cell>
            <table:covered-table-cell/>
            <table:table-cell table:style-name="Таблица2.F2" office:value-type="string">
              <text:p text:style-name="P14"><text:bookmark text:name="P01B00003"/>Допустимое (возможное) отклонение 4</text:p>
            </table:table-cell>
            <table:table-cell table:style-name="Таблица2.G2" office:value-type="string">
              <text:p text:style-name="P14"><text:bookmark text:name="P01B00004"/>Отклонение, превышающее допустимое (возможное) значение 5</text:p>
            </table:table-cell>
            <table:table-cell table:style-name="Таблица2.H2" office:value-type="string">
              <text:p text:style-name="P14"><text:bookmark text:name="P01B00005"/>Причина отклонения</text:p>
            </table:table-cell>
            <table:table-cell table:style-name="Таблица2.I2" office:value-type="string">
              <text:p text:style-name="P14"><text:bookmark text:name="P01B00006"/>Коэффициент весомости</text:p>
            </table:table-cell>
          </table:table-row>
          <table:table-row table:style-name="Таблица2.1">
            <table:table-cell table:style-name="Таблица2.A3" office:value-type="string">
              <text:p text:style-name="P12"><text:bookmark text:name="P01B00007"/></text:p>
            </table:table-cell>
            <table:table-cell table:style-name="Таблица2.B3" office:value-type="string">
              <text:p text:style-name="P14"><text:bookmark text:name="P01B00008"/>наименование 3</text:p>
            </table:table-cell>
            <table:table-cell table:style-name="Таблица2.C3" office:value-type="string">
              <text:p text:style-name="P14"><text:bookmark text:name="P01B00009"/>код по <text:soft-page-break/>ОКЕИ 3</text:p>
            </table:table-cell>
            <table:table-cell table:style-name="Таблица2.D3" office:value-type="string">
              <text:p text:style-name="P14"><text:bookmark text:name="P01B0000A"/>утверждено в <text:soft-page-break/><text:span text:style-name="T24">муниципальном</text:span> задании на год 3</text:p>
            </table:table-cell>
            <table:table-cell table:style-name="Таблица2.E3" office:value-type="string">
              <text:p text:style-name="P14"><text:bookmark text:name="P01B0000B"/>исполнено на <text:soft-page-break/>отчетную дату</text:p>
            </table:table-cell>
            <table:table-cell table:style-name="Таблица2.F3" office:value-type="string">
              <text:p text:style-name="P12"><text:bookmark text:name="P01B0000C"/></text:p>
            </table:table-cell>
            <table:table-cell table:style-name="Таблица2.G3" office:value-type="string">
              <text:p text:style-name="P12"><text:bookmark text:name="P01B0000D"/></text:p>
            </table:table-cell>
            <table:table-cell table:style-name="Таблица2.H3" office:value-type="string">
              <text:p text:style-name="P12"><text:bookmark text:name="P01B0000E"/></text:p>
            </table:table-cell>
            <table:table-cell table:style-name="Таблица2.I3" office:value-type="string">
              <text:p text:style-name="P12"><text:bookmark text:name="P01B0000F"/></text:p>
            </table:table-cell>
          </table:table-row>
          <table:table-row table:style-name="Таблица2.1">
            <table:table-cell table:style-name="Таблица2.A4" office:value-type="string">
              <text:p text:style-name="P14"><text:bookmark text:name="P01B00010"/>1</text:p>
            </table:table-cell>
            <table:table-cell table:style-name="Таблица2.B4" office:value-type="string">
              <text:p text:style-name="P14"><text:bookmark text:name="P01B00011"/>2</text:p>
            </table:table-cell>
            <table:table-cell table:style-name="Таблица2.C4" office:value-type="string">
              <text:p text:style-name="P14"><text:bookmark text:name="P01B00012"/>3</text:p>
            </table:table-cell>
            <table:table-cell table:style-name="Таблица2.D4" office:value-type="string">
              <text:p text:style-name="P14"><text:bookmark text:name="P01B00013"/>4</text:p>
            </table:table-cell>
            <table:table-cell table:style-name="Таблица2.E4" office:value-type="string">
              <text:p text:style-name="P14"><text:bookmark text:name="P01B00014"/>5</text:p>
            </table:table-cell>
            <table:table-cell table:style-name="Таблица2.F4" office:value-type="string">
              <text:p text:style-name="P14"><text:bookmark text:name="P01B00015"/>6</text:p>
            </table:table-cell>
            <table:table-cell table:style-name="Таблица2.G4" office:value-type="string">
              <text:p text:style-name="P14"><text:bookmark text:name="P01B00016"/>7</text:p>
            </table:table-cell>
            <table:table-cell table:style-name="Таблица2.H4" office:value-type="string">
              <text:p text:style-name="P14"><text:bookmark text:name="P01B00017"/>8</text:p>
            </table:table-cell>
            <table:table-cell table:style-name="Таблица2.I4" office:value-type="string">
              <text:p text:style-name="P14"><text:bookmark text:name="P01B00018"/>9</text:p>
            </table:table-cell>
          </table:table-row>
          <table:table-row table:style-name="Таблица2.1">
            <table:table-cell table:style-name="Таблица2.A5" office:value-type="string">
              <text:p text:style-name="P33">Прирост <text:s/>посещений <text:s/>общедоступных(публичных) библиотек</text:p>
            </table:table-cell>
            <table:table-cell table:style-name="Таблица2.B5" office:value-type="string">
              <text:p text:style-name="P33">процентов</text:p>
            </table:table-cell>
            <table:table-cell table:style-name="Таблица2.C5" office:value-type="string">
              <text:p text:style-name="P33">744</text:p>
            </table:table-cell>
            <table:table-cell table:style-name="Таблица2.D5" office:value-type="string">
              <text:p text:style-name="P31"><text:s text:c="9"/>101</text:p>
            </table:table-cell>
            <table:table-cell table:style-name="Таблица2.E5" office:value-type="string">
              <text:p text:style-name="P34">179</text:p>
            </table:table-cell>
            <table:table-cell table:style-name="Таблица2.F5" office:value-type="string">
              <text:p text:style-name="P35"/>
            </table:table-cell>
            <table:table-cell table:style-name="Таблица2.G5" office:value-type="string">
              <text:p text:style-name="P32"/>
            </table:table-cell>
            <table:table-cell table:style-name="Таблица2.H5" office:value-type="string">
              <text:p text:style-name="P36"/>
            </table:table-cell>
            <table:table-cell table:style-name="Таблица2.I5" office:value-type="string">
              <text:p text:style-name="P13"/>
            </table:table-cell>
          </table:table-row>
          <table:table-row table:style-name="Таблица2.1">
            <table:table-cell table:style-name="Таблица2.A6" office:value-type="string">
              <text:p text:style-name="P31">Сохранение <text:s/>объема <text:s/>фонда <text:s/>библиотеки по <text:s/>сравнению <text:s/>с <text:s/>предыдущим <text:s/>годом</text:p>
            </table:table-cell>
            <table:table-cell table:style-name="Таблица2.B6" office:value-type="string">
              <text:p text:style-name="P31">процентов</text:p>
            </table:table-cell>
            <table:table-cell table:style-name="Таблица2.C6" office:value-type="string">
              <text:p text:style-name="P31">744</text:p>
            </table:table-cell>
            <table:table-cell table:style-name="Таблица2.D6" office:value-type="string">
              <text:p text:style-name="P31"><text:s text:c="7"/>100</text:p>
            </table:table-cell>
            <table:table-cell table:style-name="Таблица2.E6" office:value-type="string">
              <text:p text:style-name="P37">179</text:p>
            </table:table-cell>
            <table:table-cell table:style-name="Таблица2.F6" office:value-type="string">
              <text:p text:style-name="P37">0</text:p>
            </table:table-cell>
            <table:table-cell table:style-name="Таблица2.G6" office:value-type="string">
              <text:p text:style-name="P37">0</text:p>
            </table:table-cell>
            <table:table-cell table:style-name="Таблица2.H6" office:value-type="string">
              <text:p text:style-name="P36"/>
            </table:table-cell>
            <table:table-cell table:style-name="Таблица2.I6" office:value-type="string">
              <text:p text:style-name="P13"/>
            </table:table-cell>
          </table:table-row>
        </table:table>
        <text:p text:style-name="P4"/>
      </text:section>
      <text:p text:style-name="P8"><text:bookmark text:name="P01B1"/></text:p>
      <text:p text:style-name="P8"><text:bookmark text:name="P01B1_1"/>3.2. Сведения о фактическом достижении показателя, характеризующего <text:span text:style-name="T12">объем </text:span>государственной услуги.</text:p>
      <text:p text:style-name="P59"><text:bookmark text:name="P01B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4"><text:bookmark text:name="P01B20000"/>Наименование показателя 6</text:p>
          </table:table-cell>
          <table:table-cell table:style-name="Таблица3.B2" table:number-columns-spanned="2" office:value-type="string">
            <text:p text:style-name="P14"><text:bookmark text:name="P01B20001"/>Единица измерения</text:p>
          </table:table-cell>
          <table:covered-table-cell/>
          <table:table-cell table:style-name="Таблица3.D2" table:number-columns-spanned="3" office:value-type="string">
            <text:p text:style-name="P14"><text:bookmark text:name="P01B20002"/>Значение</text:p>
          </table:table-cell>
          <table:covered-table-cell/>
          <table:covered-table-cell/>
          <table:table-cell table:style-name="Таблица3.G2" office:value-type="string">
            <text:p text:style-name="P14"><text:bookmark text:name="P01B20003"/>Допустимое (возможное) отклонение 8</text:p>
          </table:table-cell>
          <table:table-cell table:style-name="Таблица3.H2" office:value-type="string">
            <text:p text:style-name="P14"><text:bookmark text:name="P01B20004"/>Отклонение, превышающее допустимое (возможное) значение 9</text:p>
          </table:table-cell>
          <table:table-cell table:style-name="Таблица3.I2" office:value-type="string">
            <text:p text:style-name="P14"><text:bookmark text:name="P01B20005"/>Причина отклонения</text:p>
          </table:table-cell>
          <table:table-cell table:style-name="Таблица3.J2" office:value-type="string">
            <text:p text:style-name="P14"><text:bookmark text:name="P01B20006"/>Средний размер платы (цена, тариф) за единицу услуги</text:p>
          </table:table-cell>
        </table:table-row>
        <table:table-row table:style-name="Таблица3.1">
          <table:table-cell table:style-name="Таблица3.A3" office:value-type="string">
            <text:p text:style-name="P12"><text:bookmark text:name="P01B20007"/></text:p>
          </table:table-cell>
          <table:table-cell table:style-name="Таблица3.B3" office:value-type="string">
            <text:p text:style-name="P14"><text:bookmark text:name="P01B20008"/>наименование 6</text:p>
          </table:table-cell>
          <table:table-cell table:style-name="Таблица3.C3" office:value-type="string">
            <text:p text:style-name="P14"><text:bookmark text:name="P01B20009"/>код по ОКЕИ 6</text:p>
          </table:table-cell>
          <table:table-cell table:style-name="Таблица3.D3" office:value-type="string">
            <text:p text:style-name="P14"><text:bookmark text:name="P01B2000A"/>утверждено в государственном задании на год 6</text:p>
          </table:table-cell>
          <table:table-cell table:style-name="Таблица3.E3" office:value-type="string">
            <text:p text:style-name="P14"><text:bookmark text:name="P01B2000B"/>утверждено в государственном задании на отчетную дату 7</text:p>
          </table:table-cell>
          <table:table-cell table:style-name="Таблица3.F3" office:value-type="string">
            <text:p text:style-name="P14"><text:bookmark text:name="P01B2000C"/>исполнено на отчетную дату</text:p>
          </table:table-cell>
          <table:table-cell table:style-name="Таблица3.G3" office:value-type="string">
            <text:p text:style-name="P12"><text:bookmark text:name="P01B2000D"/></text:p>
          </table:table-cell>
          <table:table-cell table:style-name="Таблица3.H3" office:value-type="string">
            <text:p text:style-name="P12"><text:bookmark text:name="P01B2000E"/></text:p>
          </table:table-cell>
          <table:table-cell table:style-name="Таблица3.I3" office:value-type="string">
            <text:p text:style-name="P12"><text:bookmark text:name="P01B2000F"/></text:p>
          </table:table-cell>
          <table:table-cell table:style-name="Таблица3.J3" office:value-type="string">
            <text:p text:style-name="P12"><text:bookmark text:name="P01B20010"/></text:p>
          </table:table-cell>
        </table:table-row>
        <table:table-row table:style-name="Таблица3.1">
          <table:table-cell table:style-name="Таблица3.A4" office:value-type="string">
            <text:p text:style-name="P14"><text:bookmark text:name="P01B20011"/>1</text:p>
          </table:table-cell>
          <table:table-cell table:style-name="Таблица3.B4" office:value-type="string">
            <text:p text:style-name="P14"><text:bookmark text:name="P01B20012"/>2</text:p>
          </table:table-cell>
          <table:table-cell table:style-name="Таблица3.C4" office:value-type="string">
            <text:p text:style-name="P14"><text:bookmark text:name="P01B20013"/>3</text:p>
          </table:table-cell>
          <table:table-cell table:style-name="Таблица3.D4" office:value-type="string">
            <text:p text:style-name="P14"><text:bookmark text:name="P01B20014"/>4</text:p>
          </table:table-cell>
          <table:table-cell table:style-name="Таблица3.E4" office:value-type="string">
            <text:p text:style-name="P14"><text:bookmark text:name="P01B20015"/>5</text:p>
          </table:table-cell>
          <table:table-cell table:style-name="Таблица3.F4" office:value-type="string">
            <text:p text:style-name="P14"><text:bookmark text:name="P01B20016"/>6</text:p>
          </table:table-cell>
          <table:table-cell table:style-name="Таблица3.G4" office:value-type="string">
            <text:p text:style-name="P14"><text:bookmark text:name="P01B20017"/>7</text:p>
          </table:table-cell>
          <table:table-cell table:style-name="Таблица3.H4" office:value-type="string">
            <text:p text:style-name="P14"><text:bookmark text:name="P01B20018"/>8</text:p>
          </table:table-cell>
          <table:table-cell table:style-name="Таблица3.I4" office:value-type="string">
            <text:p text:style-name="P14"><text:bookmark text:name="P01B20019"/>9</text:p>
          </table:table-cell>
          <table:table-cell table:style-name="Таблица3.J4" office:value-type="string">
            <text:p text:style-name="P14"><text:bookmark text:name="P01B2001A"/>10</text:p>
          </table:table-cell>
        </table:table-row>
        <table:table-row table:style-name="Таблица3.1">
          <table:table-cell table:style-name="Таблица3.A8" office:value-type="string">
            <text:p text:style-name="P38">Количество <text:s/>посещений</text:p>
          </table:table-cell>
          <table:table-cell table:style-name="Таблица3.B8" office:value-type="string">
            <text:p text:style-name="P38">человек</text:p>
          </table:table-cell>
          <table:table-cell table:style-name="Таблица3.C8" office:value-type="string">
            <text:p text:style-name="P39">792</text:p>
          </table:table-cell>
          <table:table-cell table:style-name="Таблица3.D8" office:value-type="string">
            <text:p text:style-name="P38">19179</text:p>
          </table:table-cell>
          <table:table-cell table:style-name="Таблица3.E8" office:value-type="string">
            <text:p text:style-name="P37">19179</text:p>
          </table:table-cell>
          <table:table-cell table:style-name="Таблица3.F8" office:value-type="string">
            <text:p text:style-name="P37">34 400</text:p>
          </table:table-cell>
          <table:table-cell table:style-name="Таблица3.G8" office:value-type="string">
            <text:p text:style-name="P31">959</text:p>
          </table:table-cell>
          <table:table-cell table:style-name="Таблица3.H8" office:value-type="string">
            <text:p text:style-name="P37">+14262</text:p>
          </table:table-cell>
          <table:table-cell table:style-name="Таблица3.I8" office:value-type="string">
            <text:p text:style-name="P57">Активное <text:s/>участие <text:s/>населения <text:s/>в <text:s/>подготовке <text:s/>и <text:s/>проведение Дня <text:s/>села <text:s/>Краснослободское — 400 лет.</text:p>
          </table:table-cell>
          <table:table-cell table:style-name="Таблица3.J8" office:value-type="string">
            <text:p text:style-name="P38"/>
          </table:table-cell>
        </table:table-row>
        <table:table-row table:style-name="Таблица3.1">
          <table:table-cell table:style-name="Таблица3.A8" office:value-type="string">
            <text:p text:style-name="P38">Количество культурно-просветительских <text:s/>мероприятий</text:p>
          </table:table-cell>
          <table:table-cell table:style-name="Таблица3.B8" office:value-type="string">
            <text:p text:style-name="P38">единиц</text:p>
          </table:table-cell>
          <table:table-cell table:style-name="Таблица3.C8" office:value-type="string">
            <text:p text:style-name="P39">642</text:p>
          </table:table-cell>
          <table:table-cell table:style-name="Таблица3.D8" office:value-type="string">
            <text:p text:style-name="P38">781</text:p>
          </table:table-cell>
          <table:table-cell table:style-name="Таблица3.E8" office:value-type="string">
            <text:p text:style-name="P34">781</text:p>
          </table:table-cell>
          <table:table-cell table:style-name="Таблица3.F8" office:value-type="string">
            <text:p text:style-name="P37">773</text:p>
          </table:table-cell>
          <table:table-cell table:style-name="Таблица3.G8" office:value-type="string">
            <text:p text:style-name="P31">39</text:p>
          </table:table-cell>
          <table:table-cell table:style-name="Таблица3.H8" office:value-type="string">
            <text:p text:style-name="P40">- <text:span text:style-name="T25">8</text:span></text:p>
            <text:p text:style-name="P34">(-31)</text:p>
          </table:table-cell>
          <table:table-cell table:style-name="Таблица3.I8" office:value-type="string">
            <text:p text:style-name="P56">Снижение <text:s/>проведенных <text:s/>мероприятий <text:s/>за <text:s/>отчктный <text:s/>период <text:s/>произошло из-за <text:s/>увеличения <text:s/>количества <text:s/>дней сотрудников,находящихся <text:s/>на <text:s/>больничном</text:p>
          </table:table-cell>
          <table:table-cell table:style-name="Таблица3.J8" office:value-type="string">
            <text:p text:style-name="P38"/>
          </table:table-cell>
        </table:table-row>
        <table:table-row table:style-name="Таблица3.1">
          <table:table-cell table:style-name="Таблица3.A8" office:value-type="string">
            <text:p text:style-name="P31">Количество <text:s/><text:soft-page-break/>выданных <text:s/>документов</text:p>
          </table:table-cell>
          <table:table-cell table:style-name="Таблица3.B8" office:value-type="string">
            <text:p text:style-name="P38">единиц</text:p>
          </table:table-cell>
          <table:table-cell table:style-name="Таблица3.C8" office:value-type="string">
            <text:p text:style-name="P31">642</text:p>
          </table:table-cell>
          <table:table-cell table:style-name="Таблица3.D8" office:value-type="string">
            <text:p text:style-name="P31">24648</text:p>
          </table:table-cell>
          <table:table-cell table:style-name="Таблица3.E8" office:value-type="string">
            <text:p text:style-name="P34">246<text:span text:style-name="T26">4</text:span>8</text:p>
          </table:table-cell>
          <table:table-cell table:style-name="Таблица3.F8" office:value-type="string">
            <text:p text:style-name="P34">30342</text:p>
          </table:table-cell>
          <table:table-cell table:style-name="Таблица3.G8" office:value-type="string">
            <text:p text:style-name="P31">1232</text:p>
          </table:table-cell>
          <table:table-cell table:style-name="Таблица3.H8" office:value-type="string">
            <text:p text:style-name="P34">+44<text:span text:style-name="T26">62</text:span></text:p>
          </table:table-cell>
          <table:table-cell table:style-name="Таблица3.I8" office:value-type="string">
            <text:p text:style-name="P56">Увеличение <text:s/>количества <text:s/><text:soft-page-break/>выданных <text:s/>документов связано <text:s/>с <text:s/>увеличением <text:s/>спроса <text:s/>населения <text:s/>на <text:s/>периодическую <text:s/>литературу (газеты,журналы)</text:p>
          </table:table-cell>
          <table:table-cell table:style-name="Таблица3.J8" office:value-type="string">
            <text:p text:style-name="P38"/>
          </table:table-cell>
        </table:table-row>
        <table:table-row table:style-name="Таблица3.1">
          <table:table-cell table:style-name="Таблица3.A8" office:value-type="string">
            <text:p text:style-name="P31">Количество <text:s/>справок <text:s/>и <text:s/>консультаций удаленным <text:s/>пользователям библиотеки</text:p>
          </table:table-cell>
          <table:table-cell table:style-name="Таблица3.B8" office:value-type="string">
            <text:p text:style-name="P38">единиц</text:p>
          </table:table-cell>
          <table:table-cell table:style-name="Таблица3.C8" office:value-type="string">
            <text:p text:style-name="P31">642</text:p>
          </table:table-cell>
          <table:table-cell table:style-name="Таблица3.D8" office:value-type="string">
            <text:p text:style-name="P31">968</text:p>
          </table:table-cell>
          <table:table-cell table:style-name="Таблица3.E8" office:value-type="string">
            <text:p text:style-name="P34">968</text:p>
          </table:table-cell>
          <table:table-cell table:style-name="Таблица3.F8" office:value-type="string">
            <text:p text:style-name="P34">1540</text:p>
          </table:table-cell>
          <table:table-cell table:style-name="Таблица3.G8" office:value-type="string">
            <text:p text:style-name="P31">48</text:p>
          </table:table-cell>
          <table:table-cell table:style-name="Таблица3.H8" office:value-type="string">
            <text:p text:style-name="P34">+524</text:p>
          </table:table-cell>
          <table:table-cell table:style-name="Таблица3.I8" office:value-type="string">
            <text:p text:style-name="P56">Увеличение <text:s/>количества <text:s/>выданных <text:s/>справок связано <text:s/>с <text:s/>увеличением <text:s/>спроса <text:s/>населения <text:s/>на <text:s/>получение <text:s/>информации <text:s/>с <text:s/>различных <text:s/>источников, в том <text:s/>числе <text:s/>Интернета.</text:p>
          </table:table-cell>
          <table:table-cell table:style-name="Таблица3.J8" office:value-type="string">
            <text:p text:style-name="P38"/>
          </table:table-cell>
        </table:table-row>
        <table:table-row table:style-name="Таблица3.1">
          <table:table-cell table:style-name="Таблица3.A9" office:value-type="string">
            <text:p text:style-name="P12"><text:bookmark text:name="P01B2001B"/></text:p>
          </table:table-cell>
          <table:table-cell table:style-name="Таблица3.B9" office:value-type="string">
            <text:p text:style-name="P12"><text:bookmark text:name="P01B2001C"/></text:p>
          </table:table-cell>
          <table:table-cell table:style-name="Таблица3.C9" office:value-type="string">
            <text:p text:style-name="P12"><text:bookmark text:name="P01B2001D"/></text:p>
          </table:table-cell>
          <table:table-cell table:style-name="Таблица3.D9" office:value-type="string">
            <text:p text:style-name="P12"><text:bookmark text:name="P01B2001E"/></text:p>
          </table:table-cell>
          <table:table-cell table:style-name="Таблица3.E9" office:value-type="string">
            <text:p text:style-name="P12"><text:bookmark text:name="P01B2001F"/></text:p>
          </table:table-cell>
          <table:table-cell table:style-name="Таблица3.F9" office:value-type="string">
            <text:p text:style-name="P12"><text:bookmark text:name="P01B20020"/></text:p>
          </table:table-cell>
          <table:table-cell table:style-name="Таблица3.G9" office:value-type="string">
            <text:p text:style-name="P12"><text:bookmark text:name="P01B20021"/></text:p>
          </table:table-cell>
          <table:table-cell table:style-name="Таблица3.H9" office:value-type="string">
            <text:p text:style-name="P12"><text:bookmark text:name="P01B20022"/></text:p>
          </table:table-cell>
          <table:table-cell table:style-name="Таблица3.I9" office:value-type="string">
            <text:p text:style-name="P12"><text:bookmark text:name="P01B20023"/></text:p>
          </table:table-cell>
          <table:table-cell table:style-name="Таблица3.J9" office:value-type="string">
            <text:p text:style-name="P12"><text:bookmark text:name="P01B20024"/></text:p>
          </table:table-cell>
        </table:table-row>
      </table:table>
      <text:h text:style-name="P3" text:outline-level="2"/>
      <text:h text:style-name="P23" text:outline-level="2"/>
      <text:h text:style-name="P18" text:outline-level="2"><text:span text:style-name="T5">Часть 2. Сведения о выполняемых работах </text:span><text:a xlink:type="simple" xlink:href="../../../../Елена/Desktop/ПРОЕКТ%20МЗ%20на%202024-2026/таблица.docx#Par648" text:style-name="Internet_20_link" text:visited-style-name="Visited_20_Internet_20_Link"><text:span text:style-name="Internet_20_link"><text:span text:style-name="T10">10</text:span></text:span></text:a></text:h>
      <text:p text:style-name="P21">Раздел ____</text:p>
      <text:p text:style-name="P20">1. Характеристики работы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22">Наименование работы</text:p>
          </table:table-cell>
          <table:table-cell table:style-name="Таблица17.A1" table:number-rows-spanned="2" office:value-type="string">
            <text:p text:style-name="P2"><text:span text:style-name="T5">Уникальный номер реестровой записи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/text:p>
          </table:table-cell>
          <table:table-cell table:style-name="Таблица17.A1" table:number-columns-spanned="3" office:value-type="string">
            <text:p text:style-name="P22">Показатель, характеризующий содержание работы (по справочникам)</text:p>
          </table:table-cell>
          <table:covered-table-cell/>
          <table:covered-table-cell/>
          <table:table-cell table:style-name="Таблица17.A1" table:number-columns-spanned="2" office:value-type="string">
            <text:p text:style-name="P22">Показатель, характеризующий условия (формы) выполнения работы</text:p>
            <text:p text:style-name="P22">(по справочникам)</text:p>
          </table:table-cell>
          <table:covered-table-cell/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22">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text:span text:style-name="T5">)</text:span></text:p>
          </table:table-cell>
          <table:table-cell table:style-name="Таблица17.A1" office:value-type="string">
            <text:p text:style-name="P22">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text:span text:style-name="T5">)</text:span></text:p>
          </table:table-cell>
          <table:table-cell table:style-name="Таблица17.A1" office:value-type="string">
            <text:p text:style-name="P22">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text:span text:style-name="T5">)</text:span></text:p>
          </table:table-cell>
          <table:table-cell table:style-name="Таблица17.A1" office:value-type="string">
            <text:p text:style-name="P22">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text:span text:style-name="T5">)</text:span></text:p>
          </table:table-cell>
          <table:table-cell table:style-name="Таблица17.A1" office:value-type="string">
            <text:p text:style-name="P22">________</text:p>
            <text:p text:style-name="P2"><text:span text:style-name="T5">(наименование показателя </text:span><text:a xlink:type="simple" xlink:href="../../../../Елена/Desktop/ПРОЕКТ%20МЗ%20на%202024-2026/таблица.docx#Par649" text:style-name="Internet_20_link" text:visited-style-name="Visited_20_Internet_20_Link"><text:span text:style-name="Internet_20_link"><text:span text:style-name="T10">11</text:span></text:span></text:a><text:span text:style-name="T5">)</text:span></text:p>
          </table:table-cell>
        </table:table-row>
        <table:table-row table:style-name="Таблица17.3">
          <table:table-cell table:style-name="Таблица17.A1" office:value-type="string">
            <text:p text:style-name="P22">1</text:p>
          </table:table-cell>
          <table:table-cell table:style-name="Таблица17.A1" office:value-type="string">
            <text:p text:style-name="P22">2</text:p>
          </table:table-cell>
          <table:table-cell table:style-name="Таблица17.A1" office:value-type="string">
            <text:p text:style-name="P22">3</text:p>
          </table:table-cell>
          <table:table-cell table:style-name="Таблица17.A1" office:value-type="string">
            <text:p text:style-name="P22">4</text:p>
          </table:table-cell>
          <table:table-cell table:style-name="Таблица17.A1" office:value-type="string">
            <text:p text:style-name="P22">5</text:p>
          </table:table-cell>
          <table:table-cell table:style-name="Таблица17.A1" office:value-type="string">
            <text:p text:style-name="P22">6</text:p>
          </table:table-cell>
          <table:table-cell table:style-name="Таблица17.A1" office:value-type="string">
            <text:p text:style-name="P22">7</text:p>
          </table:table-cell>
        </table:table-row>
        <table:table-row table:style-name="Таблица17.4"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</table:table-row>
      </table:table>
      <text:p text:style-name="P45">2. Категории потребителей работы ________________________________________________________________________________________________.</text:p>
      <text:p text:style-name="P24">3. Сведения о фактическом достижении показателей, характеризующих объем и качество работы:</text:p>
      <text:p text:style-name="P24">3.1. Сведения о фактическом достижении показателей, характеризующих качество работы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B"/>
        <table:table-column table:style-name="Таблица18.H"/>
        <table:table-column table:style-name="Таблица18.I"/>
        <table:table-row table:style-name="Таблица18.1">
          <table:table-cell table:style-name="Таблица18.A1" table:number-rows-spanned="2" office:value-type="string">
            <text:p text:style-name="P2"><text:bookmark text:name="Par549"/><text:span text:style-name="T5">Наименование показателя </text:span><text:a xlink:type="simple" xlink:href="../../../../Елена/Desktop/ПРОЕКТ%20МЗ%20на%202024-2026/таблица.docx#Par650" text:style-name="Internet_20_link" text:visited-style-name="Visited_20_Internet_20_Link"><text:span text:style-name="Internet_20_link"><text:span text:style-name="T10">12</text:span></text:span></text:a></text:p>
          </table:table-cell>
          <table:table-cell table:style-name="Таблица18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8.A1" table:number-columns-spanned="2" office:value-type="string">
            <text:p text:style-name="P22">Значение</text:p>
          </table:table-cell>
          <table:covered-table-cell/>
          <table:table-cell table:style-name="Таблица18.A1" table:number-rows-spanned="2" office:value-type="string">
            <text:p text:style-name="P2"><text:span text:style-name="T5">Допустимое (возможное) отклонение </text:span><text:a xlink:type="simple" xlink:href="../../../../Елена/Desktop/ПРОЕКТ%20МЗ%20на%202024-2026/таблица.docx#Par651" text:style-name="Internet_20_link" text:visited-style-name="Visited_20_Internet_20_Link"><text:span text:style-name="Internet_20_link"><text:span text:style-name="T10">13</text:span></text:span></text:a></text:p>
          </table:table-cell>
          <table:table-cell table:style-name="Таблица18.A1" table:number-rows-spanned="2" office:value-type="string">
            <text:p text:style-name="P2"><text:span text:style-name="T5">Отклонение, превышающее допустимое (возможное) </text:span><text:soft-page-break/><text:span text:style-name="T5">значение </text:span><text:a xlink:type="simple" xlink:href="../../../../Елена/Desktop/ПРОЕКТ%20МЗ%20на%202024-2026/таблица.docx#Par652" text:style-name="Internet_20_link" text:visited-style-name="Visited_20_Internet_20_Link"><text:span text:style-name="Internet_20_link"><text:span text:style-name="T10">14</text:span></text:span></text:a></text:p>
          </table:table-cell>
          <table:table-cell table:style-name="Таблица18.A1" table:number-rows-spanned="2" office:value-type="string">
            <text:p text:style-name="P22">Причина отклонения</text:p>
          </table:table-cell>
          <table:table-cell table:style-name="Таблица18.A1" table:number-rows-spanned="2" office:value-type="string">
            <text:p text:style-name="P22">Коэффициент весомости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2"><text:span text:style-name="T5">наименование </text:span><text:a xlink:type="simple" xlink:href="../../../../Елена/Desktop/ПРОЕКТ%20МЗ%20на%202024-2026/таблица.docx#Par650" text:style-name="Internet_20_link" text:visited-style-name="Visited_20_Internet_20_Link"><text:span text:style-name="Internet_20_link"><text:span text:style-name="T10">12</text:span></text:span></text:a></text:p>
          </table:table-cell>
          <table:table-cell table:style-name="Таблица18.A1" office:value-type="string">
            <text:p text:style-name="P2"><text:span text:style-name="T5">код по </text:span><text:a xlink:type="simple" xlink:href="consultantplus://offline/ref=02491E320CAE583CFCC9BDDAAF57D081AB99C29C7B22000968FC316AE46F7A5CFBD60E20385C9F3A481635BFBFc5R3L" text:style-name="Internet_20_link" text:visited-style-name="Visited_20_Internet_20_Link"><text:span text:style-name="Internet_20_link"><text:span text:style-name="T10">ОКЕИ</text:span></text:span></text:a><text:span text:style-name="T5"> </text:span><text:a xlink:type="simple" xlink:href="../../../../Елена/Desktop/ПРОЕКТ%20МЗ%20на%202024-2026/таблица.docx#Par650" text:style-name="Internet_20_link" text:visited-style-name="Visited_20_Internet_20_Link"><text:span text:style-name="Internet_20_link"><text:span text:style-name="T10">12</text:span></text:span></text:a></text:p>
          </table:table-cell>
          <table:table-cell table:style-name="Таблица18.A1" office:value-type="string">
            <text:p text:style-name="P2"><text:span text:style-name="T5">утверждено в муниципальном задании на год </text:span><text:a xlink:type="simple" xlink:href="../../../../Елена/Desktop/ПРОЕКТ%20МЗ%20на%202024-2026/таблица.docx#Par650" text:style-name="Internet_20_link" text:visited-style-name="Visited_20_Internet_20_Link"><text:span text:style-name="Internet_20_link"><text:span text:style-name="T10">12</text:span></text:span></text:a></text:p>
          </table:table-cell>
          <table:table-cell table:style-name="Таблица18.A1" office:value-type="string">
            <text:p text:style-name="P22">исполнено на отчетную дату</text:p>
          </table:table-cell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A1" office:value-type="string">
            <text:p text:style-name="P22">1</text:p>
          </table:table-cell>
          <table:table-cell table:style-name="Таблица18.A1" office:value-type="string">
            <text:p text:style-name="P22">2</text:p>
          </table:table-cell>
          <table:table-cell table:style-name="Таблица18.A1" office:value-type="string">
            <text:p text:style-name="P22">3</text:p>
          </table:table-cell>
          <table:table-cell table:style-name="Таблица18.A1" office:value-type="string">
            <text:p text:style-name="P22">4</text:p>
          </table:table-cell>
          <table:table-cell table:style-name="Таблица18.A1" office:value-type="string">
            <text:p text:style-name="P22">5</text:p>
          </table:table-cell>
          <table:table-cell table:style-name="Таблица18.A1" office:value-type="string">
            <text:p text:style-name="P22">6</text:p>
          </table:table-cell>
          <table:table-cell table:style-name="Таблица18.A1" office:value-type="string">
            <text:p text:style-name="P22">7</text:p>
          </table:table-cell>
          <table:table-cell table:style-name="Таблица18.A1" office:value-type="string">
            <text:p text:style-name="P22">8</text:p>
          </table:table-cell>
          <table:table-cell table:style-name="Таблица18.A1" office:value-type="string">
            <text:p text:style-name="P22">9</text:p>
          </table:table-cell>
        </table:table-row>
        <table:table-row table:style-name="Таблица18.3"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</table:table-row>
        <table:table-row table:style-name="Таблица18.3"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27"/>
          </table:table-cell>
        </table:table-row>
      </table:table>
      <text:p text:style-name="P24">3.2. Сведения о фактическом достижении показателя, характеризующего объем работы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2" office:value-type="string">
            <text:p text:style-name="P2"><text:span text:style-name="T5">Наименование показателя </text:span><text:a xlink:type="simple" xlink:href="../../../../Елена/Desktop/ПРОЕКТ%20МЗ%20на%202024-2026/таблица.docx#Par653" text:style-name="Internet_20_link" text:visited-style-name="Visited_20_Internet_20_Link"><text:span text:style-name="Internet_20_link"><text:span text:style-name="T10">15</text:span></text:span></text:a></text:p>
          </table:table-cell>
          <table:table-cell table:style-name="Таблица19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9.A1" table:number-rows-spanned="2" office:value-type="string">
            <text:p text:style-name="P2"><text:span text:style-name="T5">Описание работы </text:span><text:a xlink:type="simple" xlink:href="../../../../Елена/Desktop/ПРОЕКТ%20МЗ%20на%202024-2026/таблица.docx#Par653" text:style-name="Internet_20_link" text:visited-style-name="Visited_20_Internet_20_Link"><text:span text:style-name="Internet_20_link"><text:span text:style-name="T10">15</text:span></text:span></text:a></text:p>
          </table:table-cell>
          <table:table-cell table:style-name="Таблица19.A1" table:number-columns-spanned="3" office:value-type="string">
            <text:p text:style-name="P22">Значение</text:p>
          </table:table-cell>
          <table:covered-table-cell/>
          <table:covered-table-cell/>
          <table:table-cell table:style-name="Таблица19.A1" table:number-rows-spanned="2" office:value-type="string">
            <text:p text:style-name="P2"><text:bookmark text:name="Par604"/><text:span text:style-name="T5">Допустимое (возможное) отклонение </text:span><text:a xlink:type="simple" xlink:href="../../../../Елена/Desktop/ПРОЕКТ%20МЗ%20на%202024-2026/таблица.docx#Par655" text:style-name="Internet_20_link" text:visited-style-name="Visited_20_Internet_20_Link"><text:span text:style-name="Internet_20_link"><text:span text:style-name="T10">17</text:span></text:span></text:a></text:p>
          </table:table-cell>
          <table:table-cell table:style-name="Таблица19.A1" table:number-rows-spanned="2" office:value-type="string">
            <text:p text:style-name="P2"><text:bookmark text:name="Par605"/><text:span text:style-name="T5">Отклонение, превышающее допустимое (возможное) значение </text:span><text:a xlink:type="simple" xlink:href="../../../../Елена/Desktop/ПРОЕКТ%20МЗ%20на%202024-2026/таблица.docx#Par656" text:style-name="Internet_20_link" text:visited-style-name="Visited_20_Internet_20_Link"><text:span text:style-name="Internet_20_link"><text:span text:style-name="T10">18</text:span></text:span></text:a></text:p>
          </table:table-cell>
          <table:table-cell table:style-name="Таблица19.A1" table:number-rows-spanned="2" office:value-type="string">
            <text:p text:style-name="P22">Причина отклонения</text:p>
          </table:table-cell>
        </table:table-row>
        <table:table-row table:style-name="Таблица19.2">
          <table:covered-table-cell/>
          <table:table-cell table:style-name="Таблица19.A1" office:value-type="string">
            <text:p text:style-name="P2"><text:bookmark text:name="Par607"/><text:span text:style-name="T5">наименование </text:span><text:a xlink:type="simple" xlink:href="../../../../Елена/Desktop/ПРОЕКТ%20МЗ%20на%202024-2026/таблица.docx#Par653" text:style-name="Internet_20_link" text:visited-style-name="Visited_20_Internet_20_Link"><text:span text:style-name="Internet_20_link"><text:span text:style-name="T10">15</text:span></text:span></text:a></text:p>
          </table:table-cell>
          <table:table-cell table:style-name="Таблица19.A1" office:value-type="string">
            <text:p text:style-name="P2"><text:span text:style-name="T5">код по </text:span><text:a xlink:type="simple" xlink:href="consultantplus://offline/ref=02491E320CAE583CFCC9BDDAAF57D081AB99C29C7B22000968FC316AE46F7A5CFBD60E20385C9F3A481635BFBFc5R3L" text:style-name="Internet_20_link" text:visited-style-name="Visited_20_Internet_20_Link"><text:span text:style-name="Internet_20_link"><text:span text:style-name="T10">ОКЕИ</text:span></text:span></text:a><text:span text:style-name="T5"> </text:span><text:a xlink:type="simple" xlink:href="../../../../Елена/Desktop/ПРОЕКТ%20МЗ%20на%202024-2026/таблица.docx#Par653" text:style-name="Internet_20_link" text:visited-style-name="Visited_20_Internet_20_Link"><text:span text:style-name="Internet_20_link"><text:span text:style-name="T10">15</text:span></text:span></text:a></text:p>
          </table:table-cell>
          <table:covered-table-cell/>
          <table:table-cell table:style-name="Таблица19.A1" office:value-type="string">
            <text:p text:style-name="P2"><text:bookmark text:name="Par609"/><text:span text:style-name="T5">утверждено в муниципальном задании на год </text:span><text:a xlink:type="simple" xlink:href="../../../../Елена/Desktop/ПРОЕКТ%20МЗ%20на%202024-2026/таблица.docx#Par653" text:style-name="Internet_20_link" text:visited-style-name="Visited_20_Internet_20_Link"><text:span text:style-name="Internet_20_link"><text:span text:style-name="T10">15</text:span></text:span></text:a></text:p>
          </table:table-cell>
          <table:table-cell table:style-name="Таблица19.A1" office:value-type="string">
            <text:p text:style-name="P2"><text:span text:style-name="T5">утверждено в муниципальном задании на отчетную дату </text:span><text:a xlink:type="simple" xlink:href="../../../../Елена/Desktop/ПРОЕКТ%20МЗ%20на%202024-2026/таблица.docx#Par654" text:style-name="Internet_20_link" text:visited-style-name="Visited_20_Internet_20_Link"><text:span text:style-name="Internet_20_link"><text:span text:style-name="T10">16</text:span></text:span></text:a></text:p>
          </table:table-cell>
          <table:table-cell table:style-name="Таблица19.A1" office:value-type="string">
            <text:p text:style-name="P22"><text:bookmark text:name="Par611"/>исполнено на отчетную дату</text:p>
          </table:table-cell>
          <table:covered-table-cell/>
          <table:covered-table-cell/>
          <table:covered-table-cell/>
        </table:table-row>
        <table:table-row table:style-name="Таблица19.3">
          <table:table-cell table:style-name="Таблица19.A1" office:value-type="string">
            <text:p text:style-name="P22">1</text:p>
          </table:table-cell>
          <table:table-cell table:style-name="Таблица19.A1" office:value-type="string">
            <text:p text:style-name="P22">2</text:p>
          </table:table-cell>
          <table:table-cell table:style-name="Таблица19.A1" office:value-type="string">
            <text:p text:style-name="P22">3</text:p>
          </table:table-cell>
          <table:table-cell table:style-name="Таблица19.A1" office:value-type="string">
            <text:p text:style-name="P22">4</text:p>
          </table:table-cell>
          <table:table-cell table:style-name="Таблица19.A1" office:value-type="string">
            <text:p text:style-name="P22">5</text:p>
          </table:table-cell>
          <table:table-cell table:style-name="Таблица19.A1" office:value-type="string">
            <text:p text:style-name="P22">6</text:p>
          </table:table-cell>
          <table:table-cell table:style-name="Таблица19.A1" office:value-type="string">
            <text:p text:style-name="P22">7</text:p>
          </table:table-cell>
          <table:table-cell table:style-name="Таблица19.A1" office:value-type="string">
            <text:p text:style-name="P22">8</text:p>
          </table:table-cell>
          <table:table-cell table:style-name="Таблица19.A1" office:value-type="string">
            <text:p text:style-name="P22">9</text:p>
          </table:table-cell>
          <table:table-cell table:style-name="Таблица19.A1" office:value-type="string">
            <text:p text:style-name="P22">10</text:p>
          </table:table-cell>
        </table:table-row>
        <table:table-row table:style-name="Таблица19.4"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</table:table-row>
      </table:table>
      <text:p text:style-name="P46"/>
      <text:p text:style-name="P41">Руководитель (уполномоченное лицо) __<text:span text:style-name="T26">Директор</text:span>_____________ <text:s text:c="2"/>___________ <text:s text:c="2"/>_____<text:span text:style-name="T26">Дорошенко С.А.</text:span>________________</text:p>
      <text:p text:style-name="P41"><text:s text:c="70"/>(должность) <text:s text:c="26"/>(подпись) <text:s text:c="7"/>(расшифровка подписи) <text:s text:c="54"/><text:span text:style-name="T26">20</text:span>_" ___<text:span text:style-name="T26">января</text:span>_ 20<text:span text:style-name="T26">25</text:span>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501cm" fo:margin-left="1.501cm" fo:margin-right="1.25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.501cm" fo:margin-left="1.501cm" fo:margin-right="1.25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51cm" fo:margin-left="2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251cm" fo:margin-left="2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6" style:page-layout-name="Mpm2" style:next-style-name="Converted5"/>
    <style:master-page style:name="Converted5" style:page-layout-name="Mpm3">
      <style:header>
        <text:p text:style-name="MP1"><text:page-number text:select-page="current">7</text:page-number></text:p>
        <text:p text:style-name="Header"/>
      </style:header>
    </style:master-page>
    <style:master-page style:name="Converted8" style:page-layout-name="Mpm4" style:next-style-name="Converted7"/>
    <style:master-page style:name="Converted7" style:page-layout-name="Mpm5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2T10:31:36.965000000</dc:date>
    <meta:editing-duration>PT1H53M49S</meta:editing-duration>
    <meta:editing-cycles>9</meta:editing-cycles>
    <meta:generator>LibreOffice/7.1.4.2$Windows_X86_64 LibreOffice_project/a529a4fab45b75fefc5b6226684193eb000654f6</meta:generator>
    <meta:print-date>2025-01-22T10:30:03.389000000</meta:print-date>
    <meta:document-statistic meta:table-count="9" meta:image-count="0" meta:object-count="0" meta:page-count="7" meta:paragraph-count="338" meta:word-count="980" meta:character-count="8010" meta:non-whitespace-character-count="7065"/>
  </office:meta>
</office:document-meta>
</file>