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7.99cm"/>
    </style:style>
    <style:style style:name="Таблица1.C" style:family="table-column">
      <style:table-column-properties style:column-width="3.463cm"/>
    </style:style>
    <style:style style:name="Таблица1.D" style:family="table-column">
      <style:table-column-properties style:column-width="4.34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38" style:family="table-row">
      <style:table-row-properties style:min-row-height="1.196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827a4" officeooo:paragraph-rsid="001827a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27a4" officeooo:paragraph-rsid="002a3d6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3ec72" officeooo:paragraph-rsid="0023ec7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1a1a1a" loext:opacity="100%" style:font-name="Times New Roman" fo:font-size="12pt" fo:letter-spacing="normal" fo:font-style="normal" fo:font-weight="normal" officeooo:rsid="001827a4" officeooo:paragraph-rsid="001827a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827a4" officeooo:paragraph-rsid="001827a4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827a4" officeooo:paragraph-rsid="001827a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b004e" officeooo:paragraph-rsid="002b004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c32a1" officeooo:paragraph-rsid="002c32a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827a4" officeooo:paragraph-rsid="001827a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827a4" officeooo:paragraph-rsid="0018c46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1827a4" officeooo:paragraph-rsid="001c0f8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c0f8d" officeooo:paragraph-rsid="001c0f8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8c460" officeooo:paragraph-rsid="0018c46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8c460" officeooo:paragraph-rsid="00194efa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94efa" officeooo:paragraph-rsid="00194efa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94efa" officeooo:paragraph-rsid="002d201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211418" officeooo:paragraph-rsid="0021141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2296a9" officeooo:paragraph-rsid="002296a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a4d25" officeooo:paragraph-rsid="001a4d25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a4d25" officeooo:paragraph-rsid="002e30e4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2a3d69" officeooo:paragraph-rsid="002a3d6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1dd18f" officeooo:paragraph-rsid="001dd18f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f4ad5" officeooo:paragraph-rsid="001f4ad5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f4ad5" officeooo:paragraph-rsid="002296a9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c32a1" officeooo:paragraph-rsid="002c32a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2c5318" officeooo:paragraph-rsid="002c5318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2d2015" officeooo:paragraph-rsid="002d2015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2d2015" officeooo:paragraph-rsid="002e30e4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2e30e4" officeooo:paragraph-rsid="002e30e4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30b9bd" officeooo:paragraph-rsid="0030b9b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827a4" officeooo:paragraph-rsid="002a3d6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8c460" officeooo:paragraph-rsid="002a3d69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94efa" officeooo:paragraph-rsid="002a3d69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a4d25" officeooo:paragraph-rsid="002a3d69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officeooo:rsid="0026bb02" officeooo:paragraph-rsid="0026bb02"/>
    </style:style>
    <style:style style:name="P37" style:family="paragraph" style:parent-style-name="Table_20_Contents">
      <style:paragraph-properties fo:text-align="center" style:justify-single-word="false"/>
      <style:text-properties officeooo:rsid="002c5318" officeooo:paragraph-rsid="002c5318"/>
    </style:style>
    <style:style style:name="P38" style:family="paragraph" style:parent-style-name="Table_20_Contents">
      <style:paragraph-properties fo:text-align="center" style:justify-single-word="false"/>
      <style:text-properties officeooo:rsid="002e30e4" officeooo:paragraph-rsid="002e30e4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fo:language="ru" fo:country="RU" officeooo:paragraph-rsid="0028b2e4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26bb02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2c32a1" officeooo:paragraph-rsid="002d201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officeooo:rsid="002d2015" officeooo:paragraph-rsid="002d201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2d2015" officeooo:paragraph-rsid="002d201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2d2015" officeooo:paragraph-rsid="002e30e4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2e30e4" officeooo:paragraph-rsid="002e30e4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officeooo:rsid="002e30e4" officeooo:paragraph-rsid="002e30e4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30b9bd" officeooo:paragraph-rsid="0030b9bd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style:font-name="Times New Roman" fo:font-size="12pt" fo:language="ru" fo:country="RU" officeooo:rsid="002e30e4" officeooo:paragraph-rsid="002e30e4" style:letter-kerning="fals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bold" officeooo:rsid="0026bb02" officeooo:paragraph-rsid="002b004e" style:letter-kerning="false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bold" officeooo:paragraph-rsid="002b004e" style:letter-kerning="false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rsid="00194efa" officeooo:paragraph-rsid="00211418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rsid="00194efa" officeooo:paragraph-rsid="002296a9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fo:color="#000000" loext:opacity="100%" style:font-name="Times New Roman" fo:font-size="12pt" fo:language="ru" fo:country="RU" officeooo:paragraph-rsid="001f4ad5" style:letter-kerning="false" fo:background-color="#ffffff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1f4ad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2e30e4" officeooo:paragraph-rsid="002e30e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officeooo:paragraph-rsid="001f4ad5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111115" loext:opacity="100%" style:font-name="Times New Roman" fo:font-size="12pt" fo:language="ru" fo:country="RU" officeooo:paragraph-rsid="001f4ad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111115" loext:opacity="100%" style:font-name="Times New Roman" fo:font-size="12pt" fo:language="ru" fo:country="RU" officeooo:rsid="002d2015" officeooo:paragraph-rsid="002d201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185de6"/>
    </style:style>
    <style:style style:name="T2" style:family="text">
      <style:text-properties officeooo:rsid="0018c460"/>
    </style:style>
    <style:style style:name="T3" style:family="text">
      <style:text-properties officeooo:rsid="001a4d25"/>
    </style:style>
    <style:style style:name="T4" style:family="text">
      <style:text-properties fo:color="#000000" loext:opacity="100%" style:font-name="Times New Roman" fo:font-size="12pt" fo:language="ru" fo:country="RU" style:letter-kerning="false" fo:background-color="#ffffff" loext:char-shading-value="0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ru" fo:country="RU" style:text-underline-style="none" style:letter-kerning="false" fo:background-color="#ffffff" loext:char-shading-value="0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ru" fo:country="RU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fo:color="#111115" loext:opacity="100%" fo:language="ru" fo:country="RU" style:letter-kerning="false" fo:background-color="#ffffff" loext:char-shading-value="0" style:font-name-asian="Calibri" style:language-asian="en" style:country-asian="US" style:language-complex="ar" style:country-complex="SA"/>
    </style:style>
    <style:style style:name="T9" style:family="text">
      <style:text-properties fo:color="#111115" loext:opacity="100%" fo:language="ru" fo:country="RU" style:letter-kerning="false" fo:background-color="#ffffff" loext:char-shading-value="0" style:font-name-asian="Calibri" style:language-asian="en" style:country-asian="US" style:language-complex="ar" style:country-complex="SA" style:font-style-complex="italic"/>
    </style:style>
    <style:style style:name="T10" style:family="text">
      <style:text-properties officeooo:rsid="002a3d69"/>
    </style:style>
    <style:style style:name="T11" style:family="text">
      <style:text-properties officeooo:rsid="0026bb02"/>
    </style:style>
    <style:style style:name="T12" style:family="text">
      <style:text-properties officeooo:rsid="002e30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</text:p>
      <text:p text:style-name="P2"><text:s/><text:span text:style-name="T3">значимых </text:span>мероприятий по <text:s/>профилактике <text:s/></text:p>
      <text:p text:style-name="P2">безнадзорности и <text:s/>правонарушений <text:s/></text:p>
      <text:p text:style-name="P1"><text:s/>с <text:s/>15 <text:s/>апреля по 15 <text:s/>ноября <text:s/>202<text:span text:style-name="T10">4</text:span> года.</text:p>
      <text:p text:style-name="P1">Муниципальное <text:s/>бюджетное <text:s/>учреждение <text:s/>культуры </text:p>
      <text:p text:style-name="P1">«Усть-Ницинский <text:s/>культурно-досуговый <text:s/>центр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02194528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6">Мероприятие <text:s/><text:span text:style-name="T1">для <text:s/>несовершеннолетних</text:span></text:p>
          </table:table-cell>
          <table:table-cell table:style-name="Таблица1.A1" office:value-type="string">
            <text:p text:style-name="P6">Дата <text:s/>проведения</text:p>
          </table:table-cell>
          <table:table-cell table:style-name="Таблица1.D1" office:value-type="string">
            <text:p text:style-name="P8">Место <text:s/>проведения</text:p>
          </table:table-cell>
        </table:table-row>
        <table:table-row table:style-name="TableLine102196704">
          <table:table-cell table:style-name="Таблица1.A2" table:number-columns-spanned="4" office:value-type="string">
            <text:p text:style-name="P32">Липчинский <text:s/>Дом <text:s/>культуры</text:p>
          </table:table-cell>
          <table:covered-table-cell/>
          <table:covered-table-cell/>
          <table:covered-table-cell/>
        </table:table-row>
        <table:table-row table:style-name="TableLine102197792"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9">Информационный <text:s/>час «Профилактика <text:s/>употребления <text:s/>курительных <text:s/>смесей»</text:p>
          </table:table-cell>
          <table:table-cell table:style-name="Таблица1.A3" office:value-type="string">
            <text:p text:style-name="P26">апрель</text:p>
          </table:table-cell>
          <table:table-cell table:style-name="Таблица1.A2" office:value-type="string">
            <text:p text:style-name="P10">Липчинский <text:s/></text:p>
            <text:p text:style-name="P10">Дом <text:s/>культуры</text:p>
          </table:table-cell>
        </table:table-row>
        <table:table-row table:style-name="TableLine313095456"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22">Информационный <text:s/>час <text:s/>к Дню освобождения <text:s/>узников <text:s/>из <text:s text:c="2"/>концлагерей «Об этом <text:s/>забывать <text:s/>нельзя»!</text:p>
          </table:table-cell>
          <table:table-cell table:style-name="Таблица1.A3" office:value-type="string">
            <text:p text:style-name="P26">май</text:p>
          </table:table-cell>
          <table:table-cell table:style-name="Таблица1.A2" office:value-type="string">
            <text:p text:style-name="P10">Липчинский </text:p>
            <text:p text:style-name="P10"><text:s/>Дом <text:s/>культуры</text:p>
          </table:table-cell>
        </table:table-row>
        <table:table-row table:style-name="TableLine313095728"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22">Познавательный <text:s/>час «История <text:s/>георгиевской <text:s/>ленточки»</text:p>
          </table:table-cell>
          <table:table-cell table:style-name="Таблица1.A3" office:value-type="string">
            <text:p text:style-name="P26">май</text:p>
          </table:table-cell>
          <table:table-cell table:style-name="Таблица1.A2" office:value-type="string">
            <text:p text:style-name="P11">Липчинский </text:p>
            <text:p text:style-name="P11"><text:s/>Дом <text:s/>культуры</text:p>
          </table:table-cell>
        </table:table-row>
        <table:table-row table:style-name="TableLine313096000"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12">Акция меняем <text:s/>сигарету <text:s/>на <text:s/>конфету «Курить-здоровье губить»</text:p>
          </table:table-cell>
          <table:table-cell table:style-name="Таблица1.A3" office:value-type="string">
            <text:p text:style-name="P26">июнь</text:p>
          </table:table-cell>
          <table:table-cell table:style-name="Таблица1.A2" office:value-type="string">
            <text:p text:style-name="P12">Липчинский</text:p>
            <text:p text:style-name="P12">Дом <text:s/>культуры</text:p>
          </table:table-cell>
        </table:table-row>
        <table:table-row table:style-name="TableLine313096272">
          <table:table-cell table:style-name="Таблица1.A2" table:number-columns-spanned="4" office:value-type="string">
            <text:p text:style-name="P33">Ермаковский <text:s/>Дом <text:s/>культуры</text:p>
          </table:table-cell>
          <table:covered-table-cell/>
          <table:covered-table-cell/>
          <table:covered-table-cell/>
        </table:table-row>
        <table:table-row table:style-name="TableLine313096544">
          <table:table-cell table:style-name="Таблица1.A3" office:value-type="string">
            <text:p text:style-name="P36">5</text:p>
          </table:table-cell>
          <table:table-cell table:style-name="Таблица1.A3" office:value-type="string">
            <text:p text:style-name="P13">«<text:span text:style-name="T2">Пасха»-фольклорный <text:s/>праздник</text:span></text:p>
          </table:table-cell>
          <table:table-cell table:style-name="Таблица1.A3" office:value-type="string">
            <text:p text:style-name="P27">апрель</text:p>
          </table:table-cell>
          <table:table-cell table:style-name="Таблица1.A2" office:value-type="string">
            <text:p text:style-name="P14">Ермаковский </text:p>
            <text:p text:style-name="P14">Дом <text:s/>культуры</text:p>
          </table:table-cell>
        </table:table-row>
        <table:table-row table:style-name="TableLine313096816">
          <table:table-cell table:style-name="Таблица1.A3" office:value-type="string">
            <text:p text:style-name="P36">6</text:p>
          </table:table-cell>
          <table:table-cell table:style-name="Таблица1.A3" office:value-type="string">
            <text:p text:style-name="P13">«<text:span text:style-name="T2">Помни-это не <text:s/>твое!»-познавательный <text:s/>час,посвященный <text:s/>Дню <text:s/>борьбы <text:s/>с <text:s/>наркотиками.</text:span></text:p>
          </table:table-cell>
          <table:table-cell table:style-name="Таблица1.A3" office:value-type="string">
            <text:p text:style-name="P27">май</text:p>
          </table:table-cell>
          <table:table-cell table:style-name="Таблица1.A2" office:value-type="string">
            <text:p text:style-name="P14">Ермаковский </text:p>
            <text:p text:style-name="P14">Дом <text:s/>культуры</text:p>
          </table:table-cell>
        </table:table-row>
        <table:table-row table:style-name="TableLine313097088">
          <table:table-cell table:style-name="Таблица1.A3" office:value-type="string">
            <text:p text:style-name="P37">7</text:p>
          </table:table-cell>
          <table:table-cell table:style-name="Таблица1.A3" office:value-type="string">
            <text:p text:style-name="P23">Спортивно-патриотический квест «Партизанский <text:s/>костер»</text:p>
          </table:table-cell>
          <table:table-cell table:style-name="Таблица1.A3" office:value-type="string">
            <text:p text:style-name="P27">май</text:p>
          </table:table-cell>
          <table:table-cell table:style-name="Таблица1.A2" office:value-type="string">
            <text:p text:style-name="P23">Ермаковский </text:p>
            <text:p text:style-name="P23"><text:s/>Дом <text:s/>культуры</text:p>
          </table:table-cell>
        </table:table-row>
        <table:table-row table:style-name="TableLine313097360">
          <table:table-cell table:style-name="Таблица1.A3" office:value-type="string">
            <text:p text:style-name="P37">8</text:p>
          </table:table-cell>
          <table:table-cell table:style-name="Таблица1.A3" office:value-type="string">
            <text:p text:style-name="P56">«Активный отдых» оздоровительный экскурс на природу.</text:p>
          </table:table-cell>
          <table:table-cell table:style-name="Таблица1.A3" office:value-type="string">
            <text:p text:style-name="P27">июнь</text:p>
          </table:table-cell>
          <table:table-cell table:style-name="Таблица1.A2" office:value-type="string">
            <text:p text:style-name="P24">Ермаковский</text:p>
            <text:p text:style-name="P24">Дом <text:s/>культуры</text:p>
          </table:table-cell>
        </table:table-row>
        <table:table-row table:style-name="TableLine313097632">
          <table:table-cell table:style-name="Таблица1.A3" office:value-type="string">
            <text:p text:style-name="P37">9</text:p>
          </table:table-cell>
          <table:table-cell table:style-name="Таблица1.A3" office:value-type="string">
            <text:p text:style-name="P60">«Фестиваль УХИ»-конкурс</text:p>
          </table:table-cell>
          <table:table-cell table:style-name="Таблица1.A3" office:value-type="string">
            <text:p text:style-name="P30">август</text:p>
          </table:table-cell>
          <table:table-cell table:style-name="Таблица1.A2" office:value-type="string">
            <text:p text:style-name="P24">Ермаковский <text:s/></text:p>
            <text:p text:style-name="P24">Дом <text:s/>культуры</text:p>
          </table:table-cell>
        </table:table-row>
        <table:table-row table:style-name="TableLine313097904">
          <table:table-cell table:style-name="Таблица1.A3" office:value-type="string">
            <text:p text:style-name="P37">10</text:p>
          </table:table-cell>
          <table:table-cell table:style-name="Таблица1.A3" office:value-type="string">
            <text:p text:style-name="P57"><text:s/>«В Рябиновом саду»- оздоровительный час отдыха на природе, интерактивная игровая программа.</text:p>
          </table:table-cell>
          <table:table-cell table:style-name="Таблица1.A3" office:value-type="string">
            <text:p text:style-name="P27">август</text:p>
          </table:table-cell>
          <table:table-cell table:style-name="Таблица1.A2" office:value-type="string">
            <text:p text:style-name="P24">Ермаковский</text:p>
            <text:p text:style-name="P24"><text:s/>Дом <text:s/>культуры</text:p>
          </table:table-cell>
        </table:table-row>
        <table:table-row table:style-name="TableLine313098176">
          <table:table-cell table:style-name="Таблица1.A3" office:value-type="string">
            <text:p text:style-name="P37">11</text:p>
          </table:table-cell>
          <table:table-cell table:style-name="Таблица1.A3" office:value-type="string">
            <text:p text:style-name="P59"><text:span text:style-name="T4">«Всемирный день </text:span><text:a xlink:type="simple" xlink:href="http://vokrugknig.blogspot.com/2021/10/300.html" office:target-frame-name="_blank" xlink:show="new" text:style-name="Standard" text:visited-style-name="Standard"><text:span text:style-name="T5">хлеба</text:span></text:a><text:span text:style-name="T7">»-познавательный час.</text:span></text:p>
          </table:table-cell>
          <table:table-cell table:style-name="Таблица1.A3" office:value-type="string">
            <text:p text:style-name="P27">сентябрь</text:p>
          </table:table-cell>
          <table:table-cell table:style-name="Таблица1.A2" office:value-type="string">
            <text:p text:style-name="P24">Ермаковский</text:p>
            <text:p text:style-name="P24"><text:s text:c="2"/>Дом <text:s/>культуры</text:p>
          </table:table-cell>
        </table:table-row>
        <table:table-row table:style-name="TableLine313098448">
          <table:table-cell table:style-name="Таблица1.A3" office:value-type="string">
            <text:p text:style-name="P37">12</text:p>
          </table:table-cell>
          <table:table-cell table:style-name="Таблица1.A3" office:value-type="string">
            <text:p text:style-name="P55"><text:span text:style-name="T8"><text:s/>«Красная ленточка»- акция </text:span><text:span text:style-name="T9">(к  Международному Дню борьбы со СПИДом)</text:span></text:p>
          </table:table-cell>
          <table:table-cell table:style-name="Таблица1.A3" office:value-type="string">
            <text:p text:style-name="P27">октябрь</text:p>
          </table:table-cell>
          <table:table-cell table:style-name="Таблица1.A2" office:value-type="string">
            <text:p text:style-name="P25">Ермаковский </text:p>
            <text:p text:style-name="P25"><text:s/>Дом <text:s/>культуры</text:p>
          </table:table-cell>
        </table:table-row>
        <table:table-row table:style-name="TableLine313098720">
          <table:table-cell table:style-name="Таблица1.A2" table:number-columns-spanned="4" office:value-type="string">
            <text:p text:style-name="P33">Усть-Ницинский <text:s/>Дом <text:s/>культуры</text:p>
          </table:table-cell>
          <table:covered-table-cell/>
          <table:covered-table-cell/>
          <table:covered-table-cell/>
        </table:table-row>
        <table:table-row table:style-name="TableLine313098992">
          <table:table-cell table:style-name="Таблица1.A3" office:value-type="string">
            <text:p text:style-name="P37">13</text:p>
          </table:table-cell>
          <table:table-cell table:style-name="Таблица1.A3" office:value-type="string">
            <text:p text:style-name="P14">Игровая <text:s/>программа <text:s/>для <text:s/>детей «Здоровое здоровья-здорово!»</text:p>
          </table:table-cell>
          <table:table-cell table:style-name="Таблица1.A3" office:value-type="string">
            <text:p text:style-name="P27">апрель</text:p>
          </table:table-cell>
          <table:table-cell table:style-name="Таблица1.A2" office:value-type="string">
            <text:p text:style-name="P14">Усть-Ницинский <text:s/>Дом <text:s/>культуры</text:p>
          </table:table-cell>
        </table:table-row>
        <table:table-row table:style-name="TableLine313099264">
          <table:table-cell table:style-name="Таблица1.A3" office:value-type="string">
            <text:p text:style-name="P37">14</text:p>
          </table:table-cell>
          <table:table-cell table:style-name="Таблица1.A3" office:value-type="string">
            <text:p text:style-name="P28">Медиа-час «День <text:s/>славянской <text:s/>письменности <text:s/>и <text:s/>культуры»</text:p>
          </table:table-cell>
          <table:table-cell table:style-name="Таблица1.A3" office:value-type="string">
            <text:p text:style-name="P28">май</text:p>
          </table:table-cell>
          <table:table-cell table:style-name="Таблица1.A2" office:value-type="string">
            <text:p text:style-name="P15">Усть-Ницинский <text:s/>Дом <text:s/>культуры</text:p>
          </table:table-cell>
        </table:table-row>
        <table:table-row table:style-name="TableLine313099536">
          <table:table-cell table:style-name="Таблица1.A3" office:value-type="string">
            <text:p text:style-name="P37">15</text:p>
          </table:table-cell>
          <table:table-cell table:style-name="Таблица1.A3" office:value-type="string">
            <text:p text:style-name="P53">«Калейдоскоп дружбы». <text:s/>Детская <text:s/>музыкально-игровая <text:s/>программа</text:p>
          </table:table-cell>
          <table:table-cell table:style-name="Таблица1.A3" office:value-type="string">
            <text:p text:style-name="P30">август</text:p>
          </table:table-cell>
          <table:table-cell table:style-name="Таблица1.A2" office:value-type="string">
            <text:p text:style-name="P18">Усть-Ницинский</text:p>
            <text:p text:style-name="P18"><text:s/>Дом <text:s/>культуры</text:p>
          </table:table-cell>
        </table:table-row>
        <table:table-row table:style-name="TableLine313099808">
          <table:table-cell table:style-name="Таблица1.A3" office:value-type="string">
            <text:p text:style-name="P37">16</text:p>
          </table:table-cell>
          <table:table-cell table:style-name="Таблица1.A3" office:value-type="string">
            <text:p text:style-name="P54">Фестиваль детского творчества « Радуга <text:soft-page-break/>талантов»</text:p>
          </table:table-cell>
          <table:table-cell table:style-name="Таблица1.A3" office:value-type="string">
            <text:p text:style-name="P30">август</text:p>
          </table:table-cell>
          <table:table-cell table:style-name="Таблица1.A2" office:value-type="string">
            <text:p text:style-name="P19">Усть-Ницинский</text:p>
            <text:p text:style-name="P19"><text:soft-page-break/><text:s/>Дом <text:s/>культуры</text:p>
          </table:table-cell>
        </table:table-row>
        <table:table-row table:style-name="TableLine313100080">
          <table:table-cell table:style-name="Таблица1.A2" table:number-columns-spanned="4" office:value-type="string">
            <text:p text:style-name="P34">Краснослободский <text:s/>Дом <text:s/>культуры</text:p>
          </table:table-cell>
          <table:covered-table-cell/>
          <table:covered-table-cell/>
          <table:covered-table-cell/>
        </table:table-row>
        <table:table-row table:style-name="TableLine313100352">
          <table:table-cell table:style-name="Таблица1.A3" office:value-type="string">
            <text:p text:style-name="P38">17</text:p>
          </table:table-cell>
          <table:table-cell table:style-name="Таблица1.A3" office:value-type="string">
            <text:p text:style-name="P28">Волейбол</text:p>
          </table:table-cell>
          <table:table-cell table:style-name="Таблица1.A3" office:value-type="string">
            <text:p text:style-name="P28">май</text:p>
          </table:table-cell>
          <table:table-cell table:style-name="Таблица1.A2" office:value-type="string">
            <text:p text:style-name="P17">Краснослободский <text:s/>Дом <text:s/>культуры</text:p>
          </table:table-cell>
        </table:table-row>
        <table:table-row table:style-name="TableLine313100624">
          <table:table-cell table:style-name="Таблица1.A3" office:value-type="string">
            <text:p text:style-name="P38">18</text:p>
          </table:table-cell>
          <table:table-cell table:style-name="Таблица1.A3" office:value-type="string">
            <text:p text:style-name="P28">Акция <text:s/>«Река <text:s/>памяти»</text:p>
          </table:table-cell>
          <table:table-cell table:style-name="Таблица1.A3" office:value-type="string">
            <text:p text:style-name="P28">июнь</text:p>
          </table:table-cell>
          <table:table-cell table:style-name="Таблица1.A2" office:value-type="string">
            <text:p text:style-name="P17">Краснослободский <text:s/>Дом <text:s/>культуры</text:p>
          </table:table-cell>
        </table:table-row>
        <table:table-row table:style-name="TableLine313100896">
          <table:table-cell table:style-name="Таблица1.A3" office:value-type="string">
            <text:p text:style-name="P38">19</text:p>
          </table:table-cell>
          <table:table-cell table:style-name="Таблица1.A3" office:value-type="string">
            <text:p text:style-name="P28">Футбол</text:p>
          </table:table-cell>
          <table:table-cell table:style-name="Таблица1.A3" office:value-type="string">
            <text:p text:style-name="P28">сентябрь</text:p>
          </table:table-cell>
          <table:table-cell table:style-name="Таблица1.A2" office:value-type="string">
            <text:p text:style-name="P17">Краснослободский <text:s/>Дом <text:s/>культуры</text:p>
          </table:table-cell>
        </table:table-row>
        <table:table-row table:style-name="TableLine313101168">
          <table:table-cell table:style-name="Таблица1.A3" office:value-type="string">
            <text:p text:style-name="P38">20</text:p>
          </table:table-cell>
          <table:table-cell table:style-name="Таблица1.A3" office:value-type="string">
            <text:p text:style-name="P16">Шашечный <text:s/>турнир</text:p>
          </table:table-cell>
          <table:table-cell table:style-name="Таблица1.A3" office:value-type="string">
            <text:p text:style-name="P28">сентябрь</text:p>
          </table:table-cell>
          <table:table-cell table:style-name="Таблица1.A2" office:value-type="string">
            <text:p text:style-name="P16">Краснослободский <text:s/>Дом <text:s/>культуры</text:p>
          </table:table-cell>
        </table:table-row>
        <table:table-row table:style-name="TableLine313101440">
          <table:table-cell table:style-name="Таблица1.A2" table:number-columns-spanned="4" office:value-type="string">
            <text:p text:style-name="P34">Жиряковский <text:s/>сельский <text:s/>клуб</text:p>
          </table:table-cell>
          <table:covered-table-cell/>
          <table:covered-table-cell/>
          <table:covered-table-cell/>
        </table:table-row>
        <table:table-row table:style-name="TableLine313101712">
          <table:table-cell table:style-name="Таблица1.A3" office:value-type="string">
            <text:p text:style-name="P38">21</text:p>
          </table:table-cell>
          <table:table-cell table:style-name="Таблица1.A3" office:value-type="string">
            <text:p text:style-name="P16">Беседа <text:s/>для молодежи «Что такое <text:s/>хорошо,что <text:s/>такое <text:s/>плохо»</text:p>
          </table:table-cell>
          <table:table-cell table:style-name="Таблица1.A3" office:value-type="string">
            <text:p text:style-name="P27">апрель</text:p>
          </table:table-cell>
          <table:table-cell table:style-name="Таблица1.A2" office:value-type="string">
            <text:p text:style-name="P16">Жиряковский <text:s/>сельский <text:s/>клуб</text:p>
          </table:table-cell>
        </table:table-row>
        <table:table-row table:style-name="TableLine313101984">
          <table:table-cell table:style-name="Таблица1.A3" office:value-type="string">
            <text:p text:style-name="P38">22</text:p>
          </table:table-cell>
          <table:table-cell table:style-name="Таблица1.A3" office:value-type="string">
            <text:p text:style-name="P16">Беседа <text:s/>для <text:s/>молодежи «Слово <text:s/>во <text:s/>славу <text:s/>учителя»</text:p>
          </table:table-cell>
          <table:table-cell table:style-name="Таблица1.A3" office:value-type="string">
            <text:p text:style-name="P31">май</text:p>
          </table:table-cell>
          <table:table-cell table:style-name="Таблица1.A2" office:value-type="string">
            <text:p text:style-name="P16">Жиряковский <text:s/>сельский <text:s/>клуб</text:p>
          </table:table-cell>
        </table:table-row>
        <table:table-row table:style-name="TableLine313102256">
          <table:table-cell table:style-name="Таблица1.A3" office:value-type="string">
            <text:p text:style-name="P38">23</text:p>
          </table:table-cell>
          <table:table-cell table:style-name="Таблица1.A3" office:value-type="string">
            <text:p text:style-name="P16">Театрализованный <text:s/>праздник «Пасхальный <text:s/>благовест»</text:p>
          </table:table-cell>
          <table:table-cell table:style-name="Таблица1.A3" office:value-type="string">
            <text:p text:style-name="P31">май</text:p>
          </table:table-cell>
          <table:table-cell table:style-name="Таблица1.A2" office:value-type="string">
            <text:p text:style-name="P16">Жиряковский <text:s/>сельский <text:s/>клуб</text:p>
          </table:table-cell>
        </table:table-row>
        <table:table-row table:style-name="TableLine313102528">
          <table:table-cell table:style-name="Таблица1.A3" office:value-type="string">
            <text:p text:style-name="P38">24</text:p>
          </table:table-cell>
          <table:table-cell table:style-name="Таблица1.A3" office:value-type="string">
            <text:p text:style-name="P16">Спортивно-развлекательная <text:s/>программа <text:s/>для <text:s/>молодежи «Ни <text:s/>минуты <text:s/>покоя»</text:p>
          </table:table-cell>
          <table:table-cell table:style-name="Таблица1.A3" office:value-type="string">
            <text:p text:style-name="P31">сентябрь</text:p>
          </table:table-cell>
          <table:table-cell table:style-name="Таблица1.A2" office:value-type="string">
            <text:p text:style-name="P16">Жиряковский <text:s/>сельский <text:s/>клуб</text:p>
          </table:table-cell>
        </table:table-row>
        <table:table-row table:style-name="TableLine313102800">
          <table:table-cell table:style-name="Таблица1.A2" table:number-columns-spanned="4" office:value-type="string">
            <text:p text:style-name="P35">Зуевский <text:s/>сельский <text:s/>клуб</text:p>
          </table:table-cell>
          <table:covered-table-cell/>
          <table:covered-table-cell/>
          <table:covered-table-cell/>
        </table:table-row>
        <table:table-row table:style-name="TableLine313103072">
          <table:table-cell table:style-name="Таблица1.A3" office:value-type="string">
            <text:p text:style-name="P38">25</text:p>
          </table:table-cell>
          <table:table-cell table:style-name="Таблица1.A3" office:value-type="string">
            <text:p text:style-name="P20">Спортивная <text:s/>эстафета</text:p>
          </table:table-cell>
          <table:table-cell table:style-name="Таблица1.A3" office:value-type="string">
            <text:p text:style-name="P28">апрель</text:p>
          </table:table-cell>
          <table:table-cell table:style-name="Таблица1.A2" office:value-type="string">
            <text:p text:style-name="P20">Зуевский <text:s/></text:p>
            <text:p text:style-name="P20">сельский <text:s/>клуб</text:p>
          </table:table-cell>
        </table:table-row>
        <table:table-row table:style-name="TableLine313103344">
          <table:table-cell table:style-name="Таблица1.A3" office:value-type="string">
            <text:p text:style-name="P38">26</text:p>
          </table:table-cell>
          <table:table-cell table:style-name="Таблица1.A3" office:value-type="string">
            <text:p text:style-name="P30">Тематический <text:s/>час «Солдат Победы», посвящен <text:s/>судьбам <text:s/>участников <text:s/>СВО</text:p>
          </table:table-cell>
          <table:table-cell table:style-name="Таблица1.A3" office:value-type="string">
            <text:p text:style-name="P30">июнь</text:p>
          </table:table-cell>
          <table:table-cell table:style-name="Таблица1.A2" office:value-type="string">
            <text:p text:style-name="P21">Зуевский <text:s/></text:p>
            <text:p text:style-name="P21">сельский <text:s/>клуб</text:p>
          </table:table-cell>
        </table:table-row>
        <table:table-row table:style-name="TableLine313103616">
          <table:table-cell table:style-name="Таблица1.A3" office:value-type="string">
            <text:p text:style-name="P38">27</text:p>
          </table:table-cell>
          <table:table-cell table:style-name="Таблица1.A3" office:value-type="string">
            <text:p text:style-name="P30">Профилактическая <text:s/>беседа <text:s/>о <text:s/>наркомании</text:p>
          </table:table-cell>
          <table:table-cell table:style-name="Таблица1.A3" office:value-type="string">
            <text:p text:style-name="P30">декабрь</text:p>
          </table:table-cell>
          <table:table-cell table:style-name="Таблица1.A2" office:value-type="string">
            <text:p text:style-name="P21">Зуевский <text:s/></text:p>
            <text:p text:style-name="P21">сельский <text:s/>клуб</text:p>
          </table:table-cell>
        </table:table-row>
        <table:table-row table:style-name="TableLine313103888">
          <table:table-cell table:style-name="Таблица1.A2" table:number-columns-spanned="4" office:value-type="string">
            <text:p text:style-name="P7">Р<text:span text:style-name="T6">ассветовский <text:s/>сельский <text:s/>клуб</text:span></text:p>
          </table:table-cell>
          <table:covered-table-cell/>
          <table:covered-table-cell/>
          <table:covered-table-cell/>
        </table:table-row>
        <table:table-row table:style-name="TableLine313104160">
          <table:table-cell table:style-name="Таблица1.A3" office:value-type="string">
            <text:p text:style-name="P38">28</text:p>
          </table:table-cell>
          <table:table-cell table:style-name="Таблица1.A3" office:value-type="string">
            <text:p text:style-name="P61">Спортивный <text:s/>праздник <text:s/>на <text:s/>природе «Турист-2024»</text:p>
          </table:table-cell>
          <table:table-cell table:style-name="Таблица1.A3" office:value-type="string">
            <text:p text:style-name="P28">май</text:p>
          </table:table-cell>
          <table:table-cell table:style-name="Таблица1.A2" office:value-type="string">
            <text:p text:style-name="P28">Рассветовский <text:s/>сельский <text:s/>клуб</text:p>
          </table:table-cell>
        </table:table-row>
        <table:table-row table:style-name="TableLine313104432">
          <table:table-cell table:style-name="Таблица1.A3" office:value-type="string">
            <text:p text:style-name="P38">29</text:p>
          </table:table-cell>
          <table:table-cell table:style-name="Таблица1.A3" office:value-type="string">
            <text:p text:style-name="P58">Акция «Мы <text:s/>за <text:s/>здоровый <text:s/>образ <text:s/>жизни»</text:p>
          </table:table-cell>
          <table:table-cell table:style-name="Таблица1.A3" office:value-type="string">
            <text:p text:style-name="P30">август</text:p>
          </table:table-cell>
          <table:table-cell table:style-name="Таблица1.A2" office:value-type="string">
            <text:p text:style-name="P29">Рассветовский <text:s/>сельский <text:s/>клуб</text:p>
          </table:table-cell>
        </table:table-row>
        <table:table-row table:style-name="Таблица1.38">
          <table:table-cell table:style-name="Таблица1.A3" office:value-type="string">
            <text:p text:style-name="P38">30</text:p>
          </table:table-cell>
          <table:table-cell table:style-name="Таблица1.A3" office:value-type="string">
            <text:p text:style-name="P50">Тематический <text:s/>час «Вред от <text:s/>курения»</text:p>
          </table:table-cell>
          <table:table-cell table:style-name="Таблица1.A3" office:value-type="string">
            <text:p text:style-name="P30">сентябрь</text:p>
          </table:table-cell>
          <table:table-cell table:style-name="Таблица1.A2" office:value-type="string">
            <text:p text:style-name="P29">Рассветовский <text:s/>сельский <text:s/>клуб</text:p>
          </table:table-cell>
        </table:table-row>
        <table:table-row table:style-name="TableLine313104976">
          <table:table-cell table:style-name="Таблица1.A2" table:number-columns-spanned="4" office:value-type="string">
            <text:p text:style-name="P51">Голяковская <text:s/>сельская <text:s text:c="2"/>библиотека</text:p>
          </table:table-cell>
          <table:covered-table-cell/>
          <table:covered-table-cell/>
          <table:covered-table-cell/>
        </table:table-row>
        <table:table-row table:style-name="TableLine313105248">
          <table:table-cell table:style-name="Таблица1.A3" office:value-type="string">
            <text:p text:style-name="P38">31</text:p>
          </table:table-cell>
          <table:table-cell table:style-name="Таблица1.A3" office:value-type="string">
            <text:p text:style-name="P39">Урок здоровья «Говорим здоровью <text:s/>- Да»</text:p>
          </table:table-cell>
          <table:table-cell table:style-name="Таблица1.A3" office:value-type="string">
            <text:p text:style-name="P44">Апрель</text:p>
          </table:table-cell>
          <table:table-cell table:style-name="Таблица1.A2" office:value-type="string">
            <text:p text:style-name="P41">Голяковская <text:s/>сельская <text:s text:c="2"/>библиотека</text:p>
          </table:table-cell>
        </table:table-row>
        <table:table-row table:style-name="TableLine313105520">
          <table:table-cell table:style-name="Таблица1.A3" office:value-type="string">
            <text:p text:style-name="P38">32</text:p>
          </table:table-cell>
          <table:table-cell table:style-name="Таблица1.A3" office:value-type="string">
            <text:p text:style-name="P39">Дискуссия «Тату, пирсинг: <text:s/>плюсы и минусы»</text:p>
          </table:table-cell>
          <table:table-cell table:style-name="Таблица1.A3" office:value-type="string">
            <text:p text:style-name="P47">июнь</text:p>
          </table:table-cell>
          <table:table-cell table:style-name="Таблица1.A2" office:value-type="string">
            <text:p text:style-name="P41">Голяковская <text:s/>сельская <text:s text:c="2"/>библиотека</text:p>
          </table:table-cell>
        </table:table-row>
        <table:table-row table:style-name="TableLine313105792">
          <table:table-cell table:style-name="Таблица1.A3" office:value-type="string">
            <text:p text:style-name="P38">33</text:p>
          </table:table-cell>
          <table:table-cell table:style-name="Таблица1.A3" office:value-type="string">
            <text:p text:style-name="P39">Тематический час « Очень мрачная она, сигаретная страна»</text:p>
          </table:table-cell>
          <table:table-cell table:style-name="Таблица1.A3" office:value-type="string">
            <text:p text:style-name="P48"><text:s text:c="10"/>август</text:p>
          </table:table-cell>
          <table:table-cell table:style-name="Таблица1.A2" office:value-type="string">
            <text:p text:style-name="P41">Голяковская <text:s/>сельская <text:s text:c="2"/>библиотека</text:p>
          </table:table-cell>
        </table:table-row>
        <table:table-row table:style-name="TableLine313106064">
          <table:table-cell table:style-name="Таблица1.A3" office:value-type="string">
            <text:p text:style-name="P38">34</text:p>
          </table:table-cell>
          <table:table-cell table:style-name="Таблица1.A3" office:value-type="string">
            <text:p text:style-name="P39">Беседа «Поколение зеленой тоски» . Подростковая депрессия.</text:p>
          </table:table-cell>
          <table:table-cell table:style-name="Таблица1.A3" office:value-type="string">
            <text:p text:style-name="P47">август</text:p>
          </table:table-cell>
          <table:table-cell table:style-name="Таблица1.A2" office:value-type="string">
            <text:p text:style-name="P41">Голяковская <text:s/>сельская <text:s text:c="2"/>библиотека</text:p>
          </table:table-cell>
        </table:table-row>
        <table:table-row table:style-name="TableLine313106336">
          <table:table-cell table:style-name="Таблица1.A3" office:value-type="string">
            <text:p text:style-name="P38">35</text:p>
          </table:table-cell>
          <table:table-cell table:style-name="Таблица1.A3" office:value-type="string">
            <text:p text:style-name="P39">Интеллектуальная <text:s/>игра « Огонь ошибок не прощает» . Правила обращения с огнем и бытовыми приборами.</text:p>
          </table:table-cell>
          <table:table-cell table:style-name="Таблица1.A3" office:value-type="string">
            <text:p text:style-name="P47">сентябрь</text:p>
          </table:table-cell>
          <table:table-cell table:style-name="Таблица1.A2" office:value-type="string">
            <text:p text:style-name="P41">Голяковская <text:s/>сельская <text:s text:c="2"/>библиотека</text:p>
          </table:table-cell>
        </table:table-row>
        <text:soft-page-break/>
        <table:table-row table:style-name="TableLine313106608">
          <table:table-cell table:style-name="Таблица1.A3" office:value-type="string">
            <text:p text:style-name="P38">36</text:p>
          </table:table-cell>
          <table:table-cell table:style-name="Таблица1.A3" office:value-type="string">
            <text:p text:style-name="P39">Экологический час « Ладонью землю прикрой»</text:p>
          </table:table-cell>
          <table:table-cell table:style-name="Таблица1.A3" office:value-type="string">
            <text:p text:style-name="P47">сентябрь</text:p>
          </table:table-cell>
          <table:table-cell table:style-name="Таблица1.A2" office:value-type="string">
            <text:p text:style-name="P41">Голяковская <text:s/>сельская <text:s text:c="2"/>библиотека</text:p>
          </table:table-cell>
        </table:table-row>
        <table:table-row table:style-name="TableLine313106880">
          <table:table-cell table:style-name="Таблица1.A3" office:value-type="string">
            <text:p text:style-name="P36">3<text:span text:style-name="T12">7</text:span></text:p>
          </table:table-cell>
          <table:table-cell table:style-name="Таблица1.A3" office:value-type="string">
            <text:p text:style-name="P39">Физкультминутка <text:s/>« С физкультурой мы дружны – нам болезни не нужны»</text:p>
          </table:table-cell>
          <table:table-cell table:style-name="Таблица1.A3" office:value-type="string">
            <text:p text:style-name="P47">октябрь</text:p>
          </table:table-cell>
          <table:table-cell table:style-name="Таблица1.A2" office:value-type="string">
            <text:p text:style-name="P41">Голяковская <text:s/>сельская <text:s text:c="2"/>библиотека</text:p>
          </table:table-cell>
        </table:table-row>
        <table:table-row table:style-name="TableLine313107152">
          <table:table-cell table:style-name="Таблица1.A2" table:number-columns-spanned="4" office:value-type="string">
            <text:p text:style-name="P51">Голяковский <text:s/>сельский <text:s/>клуб</text:p>
          </table:table-cell>
          <table:covered-table-cell/>
          <table:covered-table-cell/>
          <table:covered-table-cell/>
        </table:table-row>
        <table:table-row table:style-name="TableLine313107424">
          <table:table-cell table:style-name="Таблица1.A3" office:value-type="string">
            <text:p text:style-name="P38">38</text:p>
          </table:table-cell>
          <table:table-cell table:style-name="Таблица1.A3" office:value-type="string">
            <text:p text:style-name="P39">Спортивная развлекательная программа «Дружно, смело, с оптимизмом, за здоровый образ жизни»</text:p>
          </table:table-cell>
          <table:table-cell table:style-name="Таблица1.A3" office:value-type="string">
            <text:p text:style-name="P45">апрель</text:p>
          </table:table-cell>
          <table:table-cell table:style-name="Таблица1.A2" office:value-type="string">
            <text:p text:style-name="P41"><text:s/>Голяковский <text:s/>сельский <text:s/>клуб</text:p>
          </table:table-cell>
        </table:table-row>
        <table:table-row table:style-name="TableLine313107696">
          <table:table-cell table:style-name="Таблица1.A3" office:value-type="string">
            <text:p text:style-name="P38">39</text:p>
          </table:table-cell>
          <table:table-cell table:style-name="Таблица1.A3" office:value-type="string">
            <text:p text:style-name="P39">Музыкальный вечер, посвященный Дню семьи, любви и верности «Семья – волшебный символ жизни» <text:s/></text:p>
          </table:table-cell>
          <table:table-cell table:style-name="Таблица1.A3" office:value-type="string">
            <text:p text:style-name="P47">июнь</text:p>
          </table:table-cell>
          <table:table-cell table:style-name="Таблица1.A2" office:value-type="string">
            <text:p text:style-name="P41"><text:s/>Голяковский <text:s/>сельский <text:s/>клуб</text:p>
          </table:table-cell>
        </table:table-row>
        <table:table-row table:style-name="TableLine313107968">
          <table:table-cell table:style-name="Таблица1.A3" office:value-type="string">
            <text:p text:style-name="P38">40</text:p>
          </table:table-cell>
          <table:table-cell table:style-name="Таблица1.A3" office:value-type="string">
            <text:p text:style-name="P39">Волейбол «Мой веселый мяч»</text:p>
          </table:table-cell>
          <table:table-cell table:style-name="Таблица1.A3" office:value-type="string">
            <text:p text:style-name="P47">июнь</text:p>
          </table:table-cell>
          <table:table-cell table:style-name="Таблица1.A2" office:value-type="string">
            <text:p text:style-name="P41"><text:s/>Голяковский <text:s/>сельский <text:s/>клуб</text:p>
          </table:table-cell>
        </table:table-row>
        <table:table-row table:style-name="TableLine313108240">
          <table:table-cell table:style-name="Таблица1.A3" office:value-type="string">
            <text:p text:style-name="P38">41</text:p>
          </table:table-cell>
          <table:table-cell table:style-name="Таблица1.A3" office:value-type="string">
            <text:p text:style-name="P41">«Вредные привычки – коварные враги» - <text:s/>час о вреде спиртных напитков и курении.</text:p>
            <text:p text:style-name="P40">Информационная программа «Правила ,которые нас берегут</text:p>
          </table:table-cell>
          <table:table-cell table:style-name="Таблица1.A3" office:value-type="string">
            <text:p text:style-name="P47">сентябрь</text:p>
          </table:table-cell>
          <table:table-cell table:style-name="Таблица1.A2" office:value-type="string">
            <text:p text:style-name="P41"><text:s/>Голяковский <text:s/>сельский <text:s/>клуб</text:p>
          </table:table-cell>
        </table:table-row>
        <table:table-row table:style-name="TableLine313108512">
          <table:table-cell table:style-name="Таблица1.A3" office:value-type="string">
            <text:p text:style-name="P38">42</text:p>
          </table:table-cell>
          <table:table-cell table:style-name="Таблица1.A3" office:value-type="string">
            <text:p text:style-name="P41">«Твой ход» - шашечный турнир</text:p>
          </table:table-cell>
          <table:table-cell table:style-name="Таблица1.A3" office:value-type="string">
            <text:p text:style-name="P47">сентябрь</text:p>
          </table:table-cell>
          <table:table-cell table:style-name="Таблица1.A2" office:value-type="string">
            <text:p text:style-name="P41"><text:s/>Голяковский <text:s/>сельский <text:s/>клуб</text:p>
          </table:table-cell>
        </table:table-row>
        <table:table-row table:style-name="TableLine313108784">
          <table:table-cell table:style-name="Таблица1.A3" office:value-type="string">
            <text:p text:style-name="P38">43</text:p>
          </table:table-cell>
          <table:table-cell table:style-name="Таблица1.A3" office:value-type="string">
            <text:p text:style-name="P41">«Танцуй, пока молодой» - тематическая дискотека</text:p>
          </table:table-cell>
          <table:table-cell table:style-name="Таблица1.A3" office:value-type="string">
            <text:p text:style-name="P47">сентябрь</text:p>
          </table:table-cell>
          <table:table-cell table:style-name="Таблица1.A2" office:value-type="string">
            <text:p text:style-name="P41"><text:s/>Голяковский <text:s/>сельский <text:s/>клуб</text:p>
          </table:table-cell>
        </table:table-row>
        <table:table-row table:style-name="TableLine313109056">
          <table:table-cell table:style-name="Таблица1.A3" office:value-type="string">
            <text:p text:style-name="P38">44</text:p>
          </table:table-cell>
          <table:table-cell table:style-name="Таблица1.A3" office:value-type="string">
            <text:p text:style-name="P39">Информационная программа «Правила ,которые нас берегут»</text:p>
          </table:table-cell>
          <table:table-cell table:style-name="Таблица1.A3" office:value-type="string">
            <text:p text:style-name="P47">октябрь</text:p>
          </table:table-cell>
          <table:table-cell table:style-name="Таблица1.A2" office:value-type="string">
            <text:p text:style-name="P41"><text:s/>Голяковский <text:s/>сельский <text:s/>клуб</text:p>
          </table:table-cell>
        </table:table-row>
        <table:table-row table:style-name="TableLine313109328">
          <table:table-cell table:style-name="Таблица1.A2" table:number-columns-spanned="4" office:value-type="string">
            <text:p text:style-name="P52">Липчинская <text:span text:style-name="T11">сельская <text:s/>библиотека</text:span></text:p>
          </table:table-cell>
          <table:covered-table-cell/>
          <table:covered-table-cell/>
          <table:covered-table-cell/>
        </table:table-row>
        <table:table-row table:style-name="TableLine313109600">
          <table:table-cell table:style-name="Таблица1.A3" office:value-type="string">
            <text:p text:style-name="P38">45</text:p>
          </table:table-cell>
          <table:table-cell table:style-name="Таблица1.A3" office:value-type="string">
            <text:p text:style-name="P39">Акция <text:s/>«Мое <text:s/>безопасное <text:s/>детство»</text:p>
          </table:table-cell>
          <table:table-cell table:style-name="Таблица1.A3" office:value-type="string">
            <text:p text:style-name="P49">июнь</text:p>
          </table:table-cell>
          <table:table-cell table:style-name="Таблица1.A2" office:value-type="string">
            <text:p text:style-name="P42">Липчинская </text:p>
            <text:p text:style-name="P42">сельская <text:s/>библиотека</text:p>
          </table:table-cell>
        </table:table-row>
        <table:table-row table:style-name="TableLine313109872">
          <table:table-cell table:style-name="Таблица1.A2" table:number-columns-spanned="4" office:value-type="string">
            <text:p text:style-name="P8">Общие мероприятия</text:p>
          </table:table-cell>
          <table:covered-table-cell/>
          <table:covered-table-cell/>
          <table:covered-table-cell/>
        </table:table-row>
        <table:table-row table:style-name="TableLine313110144">
          <table:table-cell table:style-name="Таблица1.A3" office:value-type="string">
            <text:p text:style-name="P38">46</text:p>
          </table:table-cell>
          <table:table-cell table:style-name="Таблица1.A3" office:value-type="string">
            <text:p text:style-name="P44">Митинг</text:p>
          </table:table-cell>
          <table:table-cell table:style-name="Таблица1.A3" office:value-type="string">
            <text:p text:style-name="P45">май</text:p>
          </table:table-cell>
          <table:table-cell table:style-name="Таблица1.A2" office:value-type="string">
            <text:p text:style-name="P43">Учреждения <text:s/>культуры</text:p>
          </table:table-cell>
        </table:table-row>
        <table:table-row table:style-name="TableLine313110416">
          <table:table-cell table:style-name="Таблица1.A3" office:value-type="string">
            <text:p text:style-name="P38">47</text:p>
          </table:table-cell>
          <table:table-cell table:style-name="Таблица1.A3" office:value-type="string">
            <text:p text:style-name="P44">Субботник</text:p>
          </table:table-cell>
          <table:table-cell table:style-name="Таблица1.A3" office:value-type="string">
            <text:p text:style-name="P45">май</text:p>
          </table:table-cell>
          <table:table-cell table:style-name="Таблица1.A2" office:value-type="string">
            <text:p text:style-name="P45">Учреждения <text:s/>культуры</text:p>
          </table:table-cell>
        </table:table-row>
        <table:table-row table:style-name="TableLine313110688">
          <table:table-cell table:style-name="Таблица1.A3" office:value-type="string">
            <text:p text:style-name="P38">48</text:p>
          </table:table-cell>
          <table:table-cell table:style-name="Таблица1.A3" office:value-type="string">
            <text:p text:style-name="P44">Вахта <text:s/>Памяти</text:p>
          </table:table-cell>
          <table:table-cell table:style-name="Таблица1.A3" office:value-type="string">
            <text:p text:style-name="P45">май</text:p>
          </table:table-cell>
          <table:table-cell table:style-name="Таблица1.A2" office:value-type="string">
            <text:p text:style-name="P45">Учреждения <text:s/>культуры</text:p>
          </table:table-cell>
        </table:table-row>
        <table:table-row table:style-name="TableLine313110960">
          <table:table-cell table:style-name="Таблица1.A3" office:value-type="string">
            <text:p text:style-name="P38">49</text:p>
          </table:table-cell>
          <table:table-cell table:style-name="Таблица1.A3" office:value-type="string">
            <text:p text:style-name="P44">Акция «Георгиевская <text:s/>ленточка»</text:p>
            <text:p text:style-name="P44">Акция «Свеча <text:s/>Памяти»</text:p>
          </table:table-cell>
          <table:table-cell table:style-name="Таблица1.A3" office:value-type="string">
            <text:p text:style-name="P45">май</text:p>
          </table:table-cell>
          <table:table-cell table:style-name="Таблица1.A2" office:value-type="string">
            <text:p text:style-name="P45">Учреждения <text:s/>культуры</text:p>
          </table:table-cell>
        </table:table-row>
        <table:table-row table:style-name="TableLine313111232">
          <table:table-cell table:style-name="Таблица1.A3" office:value-type="string">
            <text:p text:style-name="P38">50</text:p>
          </table:table-cell>
          <table:table-cell table:style-name="Таблица1.A3" office:value-type="string">
            <text:p text:style-name="P44">День <text:s/>Памяти <text:s/>и <text:s/>скорби</text:p>
          </table:table-cell>
          <table:table-cell table:style-name="Таблица1.A3" office:value-type="string">
            <text:p text:style-name="P45">июнь</text:p>
          </table:table-cell>
          <table:table-cell table:style-name="Таблица1.A2" office:value-type="string">
            <text:p text:style-name="P45">Учреждения <text:s/>культуры</text:p>
          </table:table-cell>
        </table:table-row>
        <table:table-row table:style-name="TableLine313111504">
          <table:table-cell table:style-name="Таблица1.A3" office:value-type="string">
            <text:p text:style-name="P38">51</text:p>
          </table:table-cell>
          <table:table-cell table:style-name="Таблица1.A3" office:value-type="string">
            <text:p text:style-name="P48">Акция «Российский Трико лор»</text:p>
          </table:table-cell>
          <table:table-cell table:style-name="Таблица1.A3" office:value-type="string">
            <text:p text:style-name="P45">июнь</text:p>
          </table:table-cell>
          <table:table-cell table:style-name="Таблица1.A2" office:value-type="string">
            <text:p text:style-name="P45">Учреждения <text:s/>культуры</text:p>
          </table:table-cell>
        </table:table-row>
        <table:table-row table:style-name="TableLine313111776">
          <table:table-cell table:style-name="Таблица1.A3" office:value-type="string">
            <text:p text:style-name="P38">52</text:p>
          </table:table-cell>
          <table:table-cell table:style-name="Таблица1.A3" office:value-type="string">
            <text:p text:style-name="P48">Тематический <text:s/>час,посвященный Дню <text:s/>профилактики СПИДа «Жизнь прекрасна,не губи ее».</text:p>
          </table:table-cell>
          <table:table-cell table:style-name="Таблица1.A3" office:value-type="string">
            <text:p text:style-name="P47">декабрь</text:p>
          </table:table-cell>
          <table:table-cell table:style-name="Таблица1.A2" office:value-type="string">
            <text:p text:style-name="P46">Учреждения <text:s/>культуры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31T10:53:01.446000000</dc:date>
    <meta:editing-duration>PT2H14M43S</meta:editing-duration>
    <meta:editing-cycles>8</meta:editing-cycles>
    <meta:generator>LibreOffice/7.1.4.2$Windows_X86_64 LibreOffice_project/a529a4fab45b75fefc5b6226684193eb000654f6</meta:generator>
    <meta:print-date>2024-07-31T10:51:08.690000000</meta:print-date>
    <meta:document-statistic meta:table-count="1" meta:image-count="0" meta:object-count="0" meta:page-count="3" meta:paragraph-count="249" meta:word-count="630" meta:character-count="4967" meta:non-whitespace-character-count="4319"/>
  </office:meta>
</office:document-meta>
</file>