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ef692" officeooo:paragraph-rsid="001ef69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ef692" officeooo:paragraph-rsid="001ef692" style:font-weight-asian="bold" style:font-weight-complex="bold"/>
    </style:style>
    <style:style style:name="P3" style:family="paragraph" style:parent-style-name="Frame_20_contents">
      <style:text-properties officeooo:paragraph-rsid="001f6dbe"/>
    </style:style>
    <style:style style:name="P4" style:family="paragraph" style:parent-style-name="Frame_20_contents">
      <style:text-properties officeooo:paragraph-rsid="0024ea93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paragraph-properties fo:text-align="center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style:paragraph-properties style:writing-mode="lr-tb"/>
      <style:text-properties fo:font-size="9pt" fo:font-weight="bold" style:font-size-asian="9pt" style:font-weight-asian="bold" style:font-size-complex="9pt" style:font-weight-complex="bold"/>
    </style:style>
    <style:style style:name="P10" style:family="paragraph">
      <loext:graphic-properties draw:fill-color="#ffffff"/>
      <style:paragraph-properties style:writing-mode="lr-tb"/>
      <style:text-properties fo:font-size="9pt" fo:font-weight="bold" style:font-size-asian="9pt" style:font-weight-asian="bold" style:font-size-complex="9pt" style:font-weight-complex="bold"/>
    </style:style>
    <style:style style:name="P11" style:family="paragraph"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-color="#ffffff"/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14" style:family="paragraph">
      <loext:graphic-properties draw:fill-color="#ffffff"/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15" style:family="paragraph">
      <style:paragraph-properties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>
      <loext:graphic-properties draw:fill-color="#ffffff"/>
      <style:paragraph-properties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>
      <style:paragraph-properties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-color="#ffffff"/>
      <style:paragraph-properties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>
      <style:paragraph-properties style:writing-mode="lr-tb"/>
      <style:text-properties fo:font-size="10pt" style:font-size-asian="10pt" style:font-size-complex="10pt"/>
    </style:style>
    <style:style style:name="P20" style:family="paragraph">
      <loext:graphic-properties draw:fill-color="#ffffff"/>
      <style:paragraph-properties style:writing-mode="lr-tb"/>
      <style:text-properties fo:font-size="10pt" style:font-size-asian="10pt" style:font-size-complex="10pt"/>
    </style:style>
    <style:style style:name="P21" style:family="paragraph">
      <style:paragraph-properties style:writing-mode="lr-tb"/>
      <style:text-properties style:font-name="Times New Roman" fo:font-weight="bold" style:font-weight-asian="bold" style:font-weight-complex="bold"/>
    </style:style>
    <style:style style:name="P22" style:family="paragraph">
      <loext:graphic-properties draw:fill-color="#ffffff"/>
      <style:paragraph-properties style:writing-mode="lr-tb"/>
      <style:text-properties style:font-name="Times New Roman" fo:font-weight="bold" style:font-weight-asian="bold" style:font-weight-complex="bold"/>
    </style:style>
    <style:style style:name="P23" style:family="paragraph">
      <style:paragraph-properties style:writing-mode="lr-tb"/>
    </style:style>
    <style:style style:name="T1" style:family="text">
      <style:text-properties fo:font-size="11pt" officeooo:rsid="001f6dbe" style:font-size-asian="11pt" style:font-size-complex="11pt"/>
    </style:style>
    <style:style style:name="T2" style:family="text">
      <style:text-properties style:font-name="Times New Roman" fo:font-size="11pt" officeooo:rsid="001f6dbe" style:font-size-asian="11pt" style:font-size-complex="11pt"/>
    </style:style>
    <style:style style:name="T3" style:family="text">
      <style:text-properties style:font-name="Times New Roman" fo:font-size="11pt" officeooo:rsid="0024ea93" style:font-size-asian="11pt" style:font-size-complex="11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gr1" style:family="graphic" style:parent-style-name="Frame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57cm" fo:min-width="5.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000000" draw:marker-start="Стили_20_стрелок_20_2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marker-start="Стили_20_стрелок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color="#000000" draw:marker-start="Стили_20_стрелок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101cm" svg:stroke-color="#000000" draw:marker-start="Стили_20_стрелок_20_2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1.127cm" fo:min-width="2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482cm" fo:min-width="2.6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482cm" fo:min-width="2.5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127cm" fo:min-width="2.55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485cm" fo:min-width="2.5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369cm" fo:min-width="2.53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311cm" fo:min-width="2.4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429cm" fo:min-width="2.4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 style:parent-style-name="Frame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594cm" fo:min-width="2.337cm" fo:padding-top="0.049cm" fo:padding-bottom="0.049cm" fo:padding-left="0.049cm" fo:padding-right="0.049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ot" svg:stroke-width="0.101cm" svg:stroke-color="#000000" draw:marker-start-width="0.503cm" draw:marker-end-width="0.503cm" draw:fill-color="#ffffff" draw:textarea-horizontal-align="justify" draw:textarea-vertical-align="middle" draw:auto-grow-height="false" fo:min-height="1.268cm" fo:min-width="2.3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dash" draw:stroke-dash="Dot" svg:stroke-width="0.101cm" svg:stroke-color="#000000" draw:marker-start-width="0.503cm" draw:marker-end-width="0.503cm" draw:fill-color="#ffffff" draw:textarea-horizontal-align="justify" draw:textarea-vertical-align="middle" draw:auto-grow-height="false" fo:min-height="1.291cm" fo:min-width="2.98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dash" draw:stroke-dash="Dot" svg:stroke-width="0.101cm" svg:stroke-color="#000000" draw:marker-start-width="0.503cm" draw:marker-end-width="0.503cm" draw:fill-color="#ffffff" draw:textarea-horizontal-align="justify" draw:textarea-vertical-align="middle" draw:auto-grow-height="false" fo:min-height="1.337cm" fo:min-width="2.7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dash" draw:stroke-dash="Dot" svg:stroke-width="0.101cm" svg:stroke-color="#000000" draw:marker-start-width="0.503cm" draw:marker-end-width="0.503cm" draw:fill-color="#ffffff" draw:textarea-horizontal-align="justify" draw:textarea-vertical-align="middle" draw:auto-grow-height="false" fo:min-height="1.482cm" fo:min-width="2.6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dash" draw:stroke-dash="Dot" svg:stroke-width="0.101cm" svg:stroke-color="#000000" draw:marker-start-width="0.503cm" draw:marker-end-width="0.503cm" draw:fill-color="#ffffff" draw:textarea-horizontal-align="justify" draw:textarea-vertical-align="middle" draw:auto-grow-height="false" fo:min-height="1.489cm" fo:min-width="2.6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dash" draw:stroke-dash="Dot" svg:stroke-width="0.101cm" svg:stroke-color="#000000" draw:marker-start-width="0.503cm" draw:marker-end-width="0.503cm" draw:fill-color="#ffffff" draw:textarea-horizontal-align="justify" draw:textarea-vertical-align="middle" draw:auto-grow-height="false" fo:min-height="1.482cm" fo:min-width="3.2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dash" draw:stroke-dash="Dash" svg:stroke-width="0.101cm" svg:stroke-color="#000000" draw:marker-start-width="0.503cm" draw:marker-end-width="0.503cm" draw:fill-color="#ffffff" draw:textarea-horizontal-align="justify" draw:textarea-vertical-align="middle" draw:auto-grow-height="false" fo:min-height="1.482cm" fo:min-width="2.5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 style:parent-style-name="Frame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603cm" fo:min-width="2.379cm" fo:padding-top="0.049cm" fo:padding-bottom="0.049cm" fo:padding-left="0.049cm" fo:padding-right="0.049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482cm" fo:min-width="2.3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482cm" fo:min-width="2.9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482cm" fo:min-width="2.6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482cm" fo:min-width="2.6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482cm" fo:min-width="2.5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482cm" fo:min-width="3.2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svg:stroke-width="0.101cm" svg:stroke-color="#000000" draw:marker-start="Стили_20_стрелок_20_1" draw:marker-start-width="0.503cm" draw:marker-end-width="0.503cm" draw:fill-color="#ffffff" draw:textarea-horizontal-align="justify" draw:textarea-vertical-align="middle" draw:auto-grow-height="false" fo:min-height="1.482cm" fo:min-width="2.5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textarea-horizontal-align="justify" draw:textarea-vertical-align="middle" draw:auto-grow-height="false" fo:min-height="1.274cm" fo:min-width="3.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solid" svg:stroke-width="0.199cm" svg:stroke-color="#000000" draw:marker-start="Стили_20_стрелок_20_2" draw:marker-start-width="0.651cm" draw:marker-end-width="0.651cm" draw:fill-color="#00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<text:s/>№ 1 <text:s/>к <text:s/>приказу</text:p>
      <text:p text:style-name="P1">от 28.12.2020 № 69-0</text:p>
      <text:p text:style-name="P2"><draw:line text:anchor-type="paragraph" draw:z-index="0" draw:name="Фигура2" draw:style-name="gr31" draw:text-style-name="P8" svg:x1="-0.667cm" svg:y1="2.759cm" svg:x2="27.749cm" svg:y2="2.759cm"><text:p/></draw:line><draw:custom-shape text:anchor-type="paragraph" draw:z-index="1" draw:name="Фигура1_0" draw:style-name="gr30" draw:text-style-name="P23" svg:width="4.737cm" svg:height="1.8cm" svg:x="10.432cm" svg:y="0.589cm"><text:p text:style-name="P23"><text:s text:c="6"/>Директор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Фигура3_1" draw:style-name="gr23" draw:text-style-name="P14" svg:width="2.461cm" svg:height="1.641cm" svg:x="3.076cm" svg:y="3.764cm"><text:p text:style-name="P13"><text:span text:style-name="T6"/></text:p><text:p text:style-name="P13"><text:span text:style-name="T6">Ивановский</text:span></text:p><text:p text:style-name="P13"><text:span text:style-name="T6"><text:s text:c="7"/></text:span><text:span text:style-name="T6">СК</text:span></text:p><text:p text:style-name="P13"><text:span text:style-name="T6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Фигура3_2" draw:style-name="gr28" draw:text-style-name="P14" svg:width="3.387cm" svg:height="1.641cm" svg:x="6.013cm" svg:y="3.791cm"><text:p text:style-name="P13"><text:span text:style-name="T6"/></text:p><text:p text:style-name="P13"><text:span text:style-name="T6">Краснослободский</text:span></text:p><text:p text:style-name="P13"><text:span text:style-name="T6"><text:s text:c="13"/></text:span><text:span text:style-name="T6">ДК</text:span></text:p><text:p text:style-name="P13"><text:span text:style-name="T6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Фигура3_3" draw:style-name="gr27" draw:text-style-name="P14" svg:width="2.752cm" svg:height="1.641cm" svg:x="9.611cm" svg:y="3.791cm"><text:p text:style-name="P13"><text:span text:style-name="T6"/></text:p><text:p text:style-name="P13"><text:span text:style-name="T6">Рассветовский</text:span></text:p><text:p text:style-name="P13"><text:span text:style-name="T6"><text:s text:c="8"/></text:span><text:span text:style-name="T6">СК</text:span></text:p><text:p text:style-name="P13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Фигура3_4" draw:style-name="gr23" draw:text-style-name="P14" svg:width="2.461cm" svg:height="1.641cm" svg:x="12.707cm" svg:y="3.791cm"><text:p text:style-name="P13"><text:span text:style-name="T6"/></text:p><text:p text:style-name="P13"><text:span text:style-name="T6">Емаковский</text:span></text:p><text:p text:style-name="P13"><text:span text:style-name="T6"><text:s text:c="8"/></text:span><text:span text:style-name="T6">ДК</text:span></text:p><text:p text:style-name="P13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Фигура3_5" draw:style-name="gr26" draw:text-style-name="P22" svg:width="2.832cm" svg:height="1.641cm" svg:x="15.406cm" svg:y="3.764cm"><text:p text:style-name="P21"><text:span text:style-name="T10"><text:s text:c="5"/></text:span><text:span text:style-name="T10">Зуевский <text:s text:c="2"/></text:span></text:p><text:p text:style-name="P21"><text:span text:style-name="T10"><text:s text:c="7"/></text:span><text:span text:style-name="T10">С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Фигура3_6" draw:style-name="gr25" draw:text-style-name="P20" svg:width="2.858cm" svg:height="1.641cm" svg:x="18.634cm" svg:y="3.791cm"><text:p text:style-name="P19"><text:span text:style-name="T8"><text:s/></text:span><text:span text:style-name="T9">Голяковский</text:span></text:p><text:p text:style-name="P19"><text:span text:style-name="T9"><text:s text:c="9"/></text:span><text:span text:style-name="T9">С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Фигура3_7" draw:style-name="gr24" draw:text-style-name="P18" svg:width="3.123cm" svg:height="1.641cm" svg:x="21.967cm" svg:y="3.844cm"><text:p text:style-name="P17"><text:span text:style-name="T7">Усть-Ницинский </text:span></text:p><text:p text:style-name="P17"><text:span text:style-name="T7"><text:s text:c="16"/></text:span><text:span text:style-name="T7">Д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Фигура3_8" draw:style-name="gr23" draw:text-style-name="P16" svg:width="2.461cm" svg:height="1.641cm" svg:x="25.301cm" svg:y="3.738cm"><text:p text:style-name="P15"><text:span text:style-name="T7">Липчинский</text:span></text:p><text:p text:style-name="P15"><text:span text:style-name="T7"><text:s text:c="9"/></text:span><text:span text:style-name="T7">ДК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Фигура3_9" draw:style-name="gr22" draw:text-style-name="P5" svg:width="2.553cm" svg:height="0.777cm" svg:x="6.246cm" svg:y="17.911cm"><text:p text:style-name="P3"><text:span text:style-name="T2">Экономис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Фигура3_10" draw:style-name="gr21" draw:text-style-name="P14" svg:width="2.673cm" svg:height="1.641cm" svg:x="0.843cm" svg:y="15.406cm"><text:p text:style-name="P13"><text:span text:style-name="T6">Жиряковская</text:span></text:p><text:p text:style-name="P13"><text:span text:style-name="T6"><text:s text:c="2"/></text:span><text:span text:style-name="T6">Библиотека</text:span></text:p><text:p text:style-name="P13"><text:span text:style-name="T6">Библиотекарь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Фигура3_12" draw:style-name="gr20" draw:text-style-name="P14" svg:width="3.387cm" svg:height="1.641cm" svg:x="4.902cm" svg:y="15.459cm"><text:p text:style-name="P13"><text:span text:style-name="T6">Краснослободская</text:span></text:p><text:p text:style-name="P13"><text:span text:style-name="T6"><text:s text:c="6"/></text:span><text:span text:style-name="T6">Библиотека</text:span></text:p><text:p text:style-name="P13"><text:span text:style-name="T6"><text:s text:c="5"/></text:span><text:span text:style-name="T6">Библиотекарь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Фигура3_13" draw:style-name="gr19" draw:text-style-name="P14" svg:width="2.834cm" svg:height="1.648cm" svg:x="11.598cm" svg:y="15.326cm"><text:p text:style-name="P13"><text:span text:style-name="T6">Емаковская</text:span></text:p><text:p text:style-name="P13"><text:span text:style-name="T6">Библиотека</text:span></text:p><text:p text:style-name="P13"><text:span text:style-name="T6">Библиотекар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Фигура3_14" draw:style-name="gr18" draw:text-style-name="P22" svg:width="2.832cm" svg:height="1.641cm" svg:x="15.221cm" svg:y="15.326cm"><text:p text:style-name="P21"><text:span text:style-name="T10"><text:s text:c="3"/></text:span></text:p><text:p text:style-name="P21"><text:span text:style-name="T10"><text:s text:c="6"/></text:span><text:span text:style-name="T10">Зуевская</text:span></text:p><text:p text:style-name="P21"><text:span text:style-name="T10"><text:s text:c="3"/></text:span><text:span text:style-name="T10">Библиотека</text:span></text:p><text:p text:style-name="P21"><text:span text:style-name="T10"><text:s/></text:span><text:span text:style-name="T10">Библиотекарь <text:s text:c="2"/></text:span></text:p><text:p text:style-name="P21"><text:span text:style-name="T10"><text:s text:c="7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Фигура3_15" draw:style-name="gr17" draw:text-style-name="P20" svg:width="2.858cm" svg:height="1.482cm" svg:x="18.634cm" svg:y="15.512cm"><text:p text:style-name="P19"><text:span text:style-name="T8"><text:s/></text:span><text:span text:style-name="T9">Голяковская</text:span></text:p><text:p text:style-name="P19"><text:span text:style-name="T9"><text:s text:c="2"/></text:span><text:span text:style-name="T9">Библиотека</text:span></text:p><text:p text:style-name="P19"><text:span text:style-name="T9">Библиотекар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Фигура3_16" draw:style-name="gr16" draw:text-style-name="P18" svg:width="3.123cm" svg:height="1.43cm" svg:x="21.729cm" svg:y="15.644cm"><text:p text:style-name="P17"><text:span text:style-name="T7">Усть-Ницинская</text:span></text:p><text:p text:style-name="P17"><text:span text:style-name="T7"><text:s text:c="4"/></text:span><text:span text:style-name="T7">Библиотека</text:span></text:p><text:p text:style-name="P17"><text:span text:style-name="T7"><text:s text:c="3"/></text:span><text:span text:style-name="T7">Библиотекар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Фигура3_17" draw:style-name="gr15" draw:text-style-name="P16" svg:width="2.461cm" svg:height="1.403cm" svg:x="25.354cm" svg:y="15.67cm"><text:p text:style-name="P15"><text:span text:style-name="T7">Липчинская</text:span></text:p><text:p text:style-name="P15"><text:span text:style-name="T7">Библиотека</text:span></text:p><text:p text:style-name="P15"><text:span text:style-name="T7">Библиотекарь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Фигура3_18" draw:style-name="gr14" draw:text-style-name="P5" svg:width="2.511cm" svg:height="0.768cm" svg:x="9.74cm" svg:y="17.893cm"><text:p text:style-name="P4"><text:span text:style-name="T3">Методис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Фигура3_19" draw:style-name="gr8" draw:text-style-name="P14" svg:width="2.673cm" svg:height="1.641cm" svg:x="-0.056cm" svg:y="5.828cm"><text:p text:style-name="P13"><text:span text:style-name="T6">Заведующая</text:span></text:p><text:p text:style-name="P13"><text:span text:style-name="T6">структурного</text:span></text:p><text:p text:style-name="P13"><text:span text:style-name="T6">подразделения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Фигура3_20" draw:style-name="gr8" draw:text-style-name="P14" svg:width="2.673cm" svg:height="1.641cm" svg:x="-0.083cm" svg:y="13.236cm"><text:p text:style-name="P13"><text:span text:style-name="T6">Уборщик</text:span></text:p><text:p text:style-name="P13"><text:span text:style-name="T6">служебных </text:span></text:p><text:p text:style-name="P13"><text:span text:style-name="T6">помещений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Фигура3_21" draw:style-name="gr13" draw:text-style-name="P14" svg:width="2.722cm" svg:height="1.691cm" svg:x="6.161cm" svg:y="5.934cm"><text:p text:style-name="P13"><text:span text:style-name="T6">Заведующая</text:span></text:p><text:p text:style-name="P13"><text:span text:style-name="T6">структурного</text:span></text:p><text:p text:style-name="P13"><text:span text:style-name="T6">подразделения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Фигура3_22" draw:style-name="gr8" draw:text-style-name="P14" svg:width="2.673cm" svg:height="1.641cm" svg:x="9.627cm" svg:y="5.987cm"><text:p text:style-name="P13"><text:span text:style-name="T6">Заведующая</text:span></text:p><text:p text:style-name="P13"><text:span text:style-name="T6">структурного</text:span></text:p><text:p text:style-name="P13"><text:span text:style-name="T6">подразделения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Фигура3_23" draw:style-name="gr8" draw:text-style-name="P14" svg:width="2.673cm" svg:height="1.641cm" svg:x="12.644cm" svg:y="5.934cm"><text:p text:style-name="P13"><text:span text:style-name="T6">Заведующая</text:span></text:p><text:p text:style-name="P13"><text:span text:style-name="T6">структурного</text:span></text:p><text:p text:style-name="P13"><text:span text:style-name="T6">подразделения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Фигура3_24" draw:style-name="gr8" draw:text-style-name="P14" svg:width="2.673cm" svg:height="1.641cm" svg:x="15.554cm" svg:y="5.987cm"><text:p text:style-name="P13"><text:span text:style-name="T6">Заведующая</text:span></text:p><text:p text:style-name="P13"><text:span text:style-name="T6">структурного</text:span></text:p><text:p text:style-name="P13"><text:span text:style-name="T6">подразделения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Фигура3_25" draw:style-name="gr12" draw:text-style-name="P14" svg:width="2.677cm" svg:height="1.562cm" svg:x="18.703cm" svg:y="6.04cm"><text:p text:style-name="P13"><text:span text:style-name="T6">Заведующая</text:span></text:p><text:p text:style-name="P13"><text:span text:style-name="T6">структурного</text:span></text:p><text:p text:style-name="P13"><text:span text:style-name="T6">подразделения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Фигура3_26" draw:style-name="gr10" draw:text-style-name="P14" svg:width="2.677cm" svg:height="1.645cm" svg:x="22.274cm" svg:y="5.907cm"><text:p text:style-name="P13"><text:span text:style-name="T6">Заведующая</text:span></text:p><text:p text:style-name="P13"><text:span text:style-name="T6">структурного</text:span></text:p><text:p text:style-name="P13"><text:span text:style-name="T6">подразделения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Фигура3_27" draw:style-name="gr11" draw:text-style-name="P14" svg:width="2.682cm" svg:height="1.518cm" svg:x="25.661cm" svg:y="5.987cm"><text:p text:style-name="P13"><text:span text:style-name="T6">Заведующая</text:span></text:p><text:p text:style-name="P13"><text:span text:style-name="T6">структурного</text:span></text:p><text:p text:style-name="P13"><text:span text:style-name="T6">подразделения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Фигура3_28" draw:style-name="gr8" draw:text-style-name="P14" svg:width="2.673cm" svg:height="1.641cm" svg:x="3.251cm" svg:y="13.316cm"><text:p text:style-name="P13"><text:span text:style-name="T6">Уборщик</text:span></text:p><text:p text:style-name="P13"><text:span text:style-name="T6">служебных </text:span></text:p><text:p text:style-name="P13"><text:span text:style-name="T6">помещений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Фигура3_29" draw:style-name="gr8" draw:text-style-name="P14" svg:width="2.673cm" svg:height="1.641cm" svg:x="6.717cm" svg:y="13.263cm"><text:p text:style-name="P13"><text:span text:style-name="T6">Уборщики</text:span></text:p><text:p text:style-name="P13"><text:span text:style-name="T6">служебных </text:span></text:p><text:p text:style-name="P13"><text:span text:style-name="T6">помещений,</text:span></text:p><text:p text:style-name="P13"><text:span text:style-name="T6"><text:s text:c="2"/></text:span><text:span text:style-name="T6">дворник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Фигура3_31" draw:style-name="gr10" draw:text-style-name="P14" svg:width="2.677cm" svg:height="1.645cm" svg:x="9.77cm" svg:y="13.236cm"><text:p text:style-name="P13"><text:span text:style-name="T6">Уборщик</text:span></text:p><text:p text:style-name="P13"><text:span text:style-name="T6">служебных </text:span></text:p><text:p text:style-name="P13"><text:span text:style-name="T6">помещений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Фигура3_30" draw:style-name="gr10" draw:text-style-name="P14" svg:width="2.677cm" svg:height="1.645cm" svg:x="12.776cm" svg:y="13.263cm"><text:p text:style-name="P13"><text:span text:style-name="T6">Уборщик</text:span></text:p><text:p text:style-name="P13"><text:span text:style-name="T6">служебных </text:span></text:p><text:p text:style-name="P13"><text:span text:style-name="T6">помещений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Фигура3_32" draw:style-name="gr8" draw:text-style-name="P14" svg:width="2.673cm" svg:height="1.641cm" svg:x="15.66cm" svg:y="13.263cm"><text:p text:style-name="P13"><text:span text:style-name="T6">Уборщик</text:span></text:p><text:p text:style-name="P13"><text:span text:style-name="T6">служебных </text:span></text:p><text:p text:style-name="P13"><text:span text:style-name="T6">помещений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Фигура3_33" draw:style-name="gr8" draw:text-style-name="P14" svg:width="2.673cm" svg:height="1.641cm" svg:x="18.994cm" svg:y="13.369cm"><text:p text:style-name="P13"><text:span text:style-name="T6">Уборщик</text:span></text:p><text:p text:style-name="P13"><text:span text:style-name="T6">служебных </text:span></text:p><text:p text:style-name="P13"><text:span text:style-name="T6">помещений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Фигура3_34" draw:style-name="gr8" draw:text-style-name="P14" svg:width="2.673cm" svg:height="1.641cm" svg:x="22.645cm" svg:y="13.263cm"><text:p text:style-name="P13"><text:span text:style-name="T6">Уборщик</text:span></text:p><text:p text:style-name="P13"><text:span text:style-name="T6">служебных </text:span></text:p><text:p text:style-name="P13"><text:span text:style-name="T6">помещений,</text:span></text:p><text:p text:style-name="P13"><text:span text:style-name="T6"><text:s/></text:span><text:span text:style-name="T6">дворник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Фигура3_35" draw:style-name="gr8" draw:text-style-name="P14" svg:width="2.673cm" svg:height="1.641cm" svg:x="25.89cm" svg:y="13.263cm"><text:p text:style-name="P13"><text:span text:style-name="T6">Уборщик</text:span></text:p><text:p text:style-name="P13"><text:span text:style-name="T6">служебных </text:span></text:p><text:p text:style-name="P13"><text:span text:style-name="T6">помещений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Фигура3_36" draw:style-name="gr8" draw:text-style-name="P14" svg:width="2.673cm" svg:height="1.641cm" svg:x="3.171cm" svg:y="5.96cm"><text:p text:style-name="P13"><text:span text:style-name="T6">Руководитель</text:span></text:p><text:p text:style-name="P13"><text:span text:style-name="T6">кружка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name="Фигура3_37" draw:style-name="gr8" draw:text-style-name="P14" svg:width="2.673cm" svg:height="1.641cm" svg:x="6.69cm" svg:y="9.585cm"><text:p text:style-name="P13"><text:span text:style-name="T6">Руководитель</text:span></text:p><text:p text:style-name="P13"><text:span text:style-name="T6">кружка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name="Фигура3_38" draw:style-name="gr8" draw:text-style-name="P14" svg:width="2.673cm" svg:height="1.641cm" svg:x="22.433cm" svg:y="9.691cm"><text:p text:style-name="P13"><text:span text:style-name="T6">Руководители</text:span></text:p><text:p text:style-name="P13"><text:span text:style-name="T6">кружков </text:span></text:p><text:p text:style-name="P13"><text:span text:style-name="T6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name="Фигура3_39" draw:style-name="gr8" draw:text-style-name="P14" svg:width="2.673cm" svg:height="1.641cm" svg:x="25.89cm" svg:y="9.585cm"><text:p text:style-name="P13"><text:span text:style-name="T6">Руководитель</text:span></text:p><text:p text:style-name="P13"><text:span text:style-name="T6">кружка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name="Фигура3_40" draw:style-name="gr8" draw:text-style-name="P10" svg:width="2.673cm" svg:height="1.641cm" svg:x="22.618cm" svg:y="11.49cm"><text:p text:style-name="P9"><text:span text:style-name="T4">Режиссер</text:span></text:p><text:p text:style-name="P9"><text:span text:style-name="T4"><text:s/></text:span><text:span text:style-name="T4">массовых</text:span></text:p><text:p text:style-name="P9"><text:span text:style-name="T4"><text:s/></text:span><text:span text:style-name="T4">представлений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name="Фигура3_41" draw:style-name="gr9" draw:text-style-name="P10" svg:width="2.673cm" svg:height="1.248cm" svg:x="6.69cm" svg:y="8.156cm"><text:p text:style-name="P9"><text:span text:style-name="T4">Художественный</text:span></text:p><text:p text:style-name="P9"><text:span text:style-name="T4">руководитель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name="Фигура3_42" draw:style-name="gr8" draw:text-style-name="P10" svg:width="2.673cm" svg:height="1.641cm" svg:x="22.327cm" svg:y="7.812cm"><text:p text:style-name="P9"><text:span text:style-name="T4">Художественный</text:span></text:p><text:p text:style-name="P9"><text:span text:style-name="T4">руководитель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name="Фигура3_43" draw:style-name="gr8" draw:text-style-name="P10" svg:width="2.673cm" svg:height="1.641cm" svg:x="25.756cm" svg:y="7.759cm"><text:p text:style-name="P9"><text:span text:style-name="T4">Художественный</text:span></text:p><text:p text:style-name="P9"><text:span text:style-name="T4">руководитель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name="Фигура3_44" draw:style-name="gr7" draw:text-style-name="P12" svg:width="2.842cm" svg:height="1.641cm" svg:x="25.719cm" svg:y="11.411cm"><text:p text:style-name="P11"><text:span text:style-name="T5">Культорганизаторы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name="Фигура3_45" draw:style-name="gr7" draw:text-style-name="P10" svg:width="2.842cm" svg:height="1.641cm" svg:x="6.664cm" svg:y="11.411cm"><text:p text:style-name="P9"><text:span text:style-name="T4">Культорганизатор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name="Фигура3_46" draw:style-name="gr6" draw:text-style-name="P10" svg:width="2.673cm" svg:height="1.248cm" svg:x="12.749cm" svg:y="7.892cm"><text:p text:style-name="P9"><text:span text:style-name="T4">Художественный</text:span></text:p><text:p text:style-name="P9"><text:span text:style-name="T4">руководитель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Фигура3_0" draw:style-name="gr29" draw:text-style-name="P14" svg:width="2.673cm" svg:height="1.641cm" svg:x="0.076cm" svg:y="3.817cm"><text:p text:style-name="P13"><text:span text:style-name="T6"/></text:p><text:p text:style-name="P13"><text:span text:style-name="T6">Жиряковский</text:span></text:p><text:p text:style-name="P13"><text:span text:style-name="T6"><text:s text:c="10"/></text:span><text:span text:style-name="T6">СК</text:span></text:p><text:p text:style-name="P13"><text:span text:style-name="T6"><text:s text:c="5"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8" draw:name="Фигура2_2" draw:style-name="gr2" draw:text-style-name="P7" svg:x1="1.489cm" svg:y1="3.817cm" svg:x2="1.489cm" svg:y2="2.759cm"><text:p/></draw:line><draw:line text:anchor-type="paragraph" draw:z-index="49" draw:name="Фигура2_3" draw:style-name="gr2" draw:text-style-name="P6" svg:x1="4.293cm" svg:y1="3.738cm" svg:x2="4.293cm" svg:y2="2.759cm"><text:p/></draw:line><draw:line text:anchor-type="paragraph" draw:z-index="50" draw:name="Фигура2_4" draw:style-name="gr2" draw:text-style-name="P6" svg:x1="7.468cm" svg:y1="3.738cm" svg:x2="7.468cm" svg:y2="2.759cm"><text:p/></draw:line><draw:line text:anchor-type="paragraph" draw:z-index="51" draw:name="Фигура2_5" draw:style-name="gr2" draw:text-style-name="P6" svg:x1="11.199cm" svg:y1="3.738cm" svg:x2="11.199cm" svg:y2="2.759cm"><text:p/></draw:line><draw:line text:anchor-type="paragraph" draw:z-index="52" draw:name="Фигура2_6" draw:style-name="gr2" draw:text-style-name="P6" svg:x1="14.162cm" svg:y1="3.738cm" svg:x2="14.162cm" svg:y2="2.759cm"><text:p/></draw:line><draw:line text:anchor-type="paragraph" draw:z-index="53" draw:name="Фигура2_7" draw:style-name="gr2" draw:text-style-name="P6" svg:x1="17.258cm" svg:y1="3.738cm" svg:x2="17.258cm" svg:y2="2.759cm"><text:p/></draw:line><draw:line text:anchor-type="paragraph" draw:z-index="54" draw:name="Фигура2_8" draw:style-name="gr2" draw:text-style-name="P6" svg:x1="20.062cm" svg:y1="3.738cm" svg:x2="20.062cm" svg:y2="2.759cm"><text:p/></draw:line><draw:line text:anchor-type="paragraph" draw:z-index="55" draw:name="Фигура2_9" draw:style-name="gr2" draw:text-style-name="P6" svg:x1="23.237cm" svg:y1="3.738cm" svg:x2="23.237cm" svg:y2="2.759cm"><text:p/></draw:line><draw:line text:anchor-type="paragraph" draw:z-index="56" draw:name="Фигура2_10" draw:style-name="gr2" draw:text-style-name="P6" svg:x1="26.809cm" svg:y1="3.738cm" svg:x2="26.809cm" svg:y2="2.759cm"><text:p/></draw:line><draw:line text:anchor-type="paragraph" draw:z-index="57" draw:name="Фигура2_0" draw:style-name="gr5" draw:text-style-name="P8" svg:x1="-0.667cm" svg:y1="17.787cm" svg:x2="-0.549cm" svg:y2="2.759cm"><text:p/></draw:line><draw:line text:anchor-type="paragraph" draw:z-index="58" draw:name="Фигура2_11" draw:style-name="gr2" draw:text-style-name="P7" svg:x1="11.966cm" svg:y1="17.575cm" svg:x2="-0.549cm" svg:y2="17.601cm"><text:p/></draw:line><draw:line text:anchor-type="paragraph" draw:z-index="59" draw:name="Фигура2_12" draw:style-name="gr2" draw:text-style-name="P7" svg:x1="11.966cm" svg:y1="18.369cm" svg:x2="11.966cm" svg:y2="17.602cm"><text:p/></draw:line><draw:line text:anchor-type="paragraph" draw:z-index="60" draw:name="Фигура2_13" draw:style-name="gr2" draw:text-style-name="P7" svg:x1="7.521cm" svg:y1="18.342cm" svg:x2="7.521cm" svg:y2="17.575cm"><text:p/></draw:line><draw:line text:anchor-type="paragraph" draw:z-index="61" draw:name="Фигура2_17" draw:style-name="gr2" draw:text-style-name="P7" svg:x1="3.711cm" svg:y1="18.342cm" svg:x2="3.711cm" svg:y2="17.575cm"><text:p/></draw:line><draw:line text:anchor-type="paragraph" draw:z-index="62" draw:name="Фигура2_16" draw:style-name="gr2" draw:text-style-name="P7" svg:x1="1.409cm" svg:y1="6.013cm" svg:x2="1.409cm" svg:y2="5.246cm"><text:p/></draw:line><draw:line text:anchor-type="paragraph" draw:z-index="63" draw:name="Фигура2_19" draw:style-name="gr2" draw:text-style-name="P7" svg:x1="4.214cm" svg:y1="6.172cm" svg:x2="4.214cm" svg:y2="5.405cm"><text:p/></draw:line><draw:line text:anchor-type="paragraph" draw:z-index="64" draw:name="Фигура2_18" draw:style-name="gr2" draw:text-style-name="P7" svg:x1="7.865cm" svg:y1="6.119cm" svg:x2="7.865cm" svg:y2="5.352cm"><text:p/></draw:line><draw:line text:anchor-type="paragraph" draw:z-index="65" draw:name="Фигура2_20" draw:style-name="gr2" draw:text-style-name="P7" svg:x1="11.014cm" svg:y1="6.198cm" svg:x2="11.014cm" svg:y2="5.431cm"><text:p/></draw:line><draw:line text:anchor-type="paragraph" draw:z-index="66" draw:name="Фигура2_21" draw:style-name="gr2" draw:text-style-name="P7" svg:x1="14.295cm" svg:y1="6.198cm" svg:x2="14.295cm" svg:y2="5.431cm"><text:p/></draw:line><draw:line text:anchor-type="paragraph" draw:z-index="67" draw:name="Фигура2_22" draw:style-name="gr2" draw:text-style-name="P7" svg:x1="17.179cm" svg:y1="5.986cm" svg:x2="17.179cm" svg:y2="5.219cm"><text:p/></draw:line><draw:line text:anchor-type="paragraph" draw:z-index="68" draw:name="Фигура2_23" draw:style-name="gr2" draw:text-style-name="P6" svg:x1="20.248cm" svg:y1="6.12cm" svg:x2="20.248cm" svg:y2="5.351cm"><text:p/></draw:line><draw:line text:anchor-type="paragraph" draw:z-index="69" draw:name="Фигура2_24" draw:style-name="gr2" draw:text-style-name="P7" svg:x1="23.634cm" svg:y1="6.119cm" svg:x2="23.634cm" svg:y2="5.352cm"><text:p/></draw:line><draw:line text:anchor-type="paragraph" draw:z-index="70" draw:name="Фигура2_25" draw:style-name="gr2" draw:text-style-name="P6" svg:x1="26.968cm" svg:y1="5.988cm" svg:x2="26.968cm" svg:y2="5.219cm"><text:p/></draw:line><draw:line text:anchor-type="paragraph" draw:z-index="71" draw:name="Фигура2_27" draw:style-name="gr5" draw:text-style-name="P8" svg:x1="1.039cm" svg:y1="13.237cm" svg:x2="1.039cm" svg:y2="7.654cm"><text:p/></draw:line><draw:line text:anchor-type="paragraph" draw:z-index="72" draw:name="Фигура2_28" draw:style-name="gr5" draw:text-style-name="P8" svg:x1="2.653cm" svg:y1="15.406cm" svg:x2="2.494cm" svg:y2="7.654cm"><text:p/></draw:line><draw:line text:anchor-type="paragraph" draw:z-index="73" draw:name="Фигура2_29" draw:style-name="gr2" draw:text-style-name="P7" svg:x1="4.214cm" svg:y1="13.316cm" svg:x2="4.214cm" svg:y2="7.733cm"><text:p/></draw:line><draw:line text:anchor-type="paragraph" draw:z-index="75" draw:name="Фигура2_31" draw:style-name="gr2" draw:text-style-name="P7" svg:x1="6.992cm" svg:y1="8.791cm" svg:x2="6.304cm" svg:y2="8.791cm"><text:p/></draw:line><draw:line text:anchor-type="paragraph" draw:z-index="76" draw:name="Фигура2_32" draw:style-name="gr2" draw:text-style-name="P7" svg:x1="7.034cm" svg:y1="10.432cm" svg:x2="6.346cm" svg:y2="10.432cm"><text:p/></draw:line><draw:line text:anchor-type="paragraph" draw:z-index="77" draw:name="Фигура2_33" draw:style-name="gr2" draw:text-style-name="P7" svg:x1="6.992cm" svg:y1="12.231cm" svg:x2="6.304cm" svg:y2="12.231cm"><text:p/></draw:line><draw:line text:anchor-type="paragraph" draw:z-index="78" draw:name="Фигура2_34" draw:style-name="gr2" draw:text-style-name="P7" svg:x1="7.034cm" svg:y1="14.004cm" svg:x2="6.346cm" svg:y2="14.004cm"><text:p/></draw:line><draw:line text:anchor-type="paragraph" draw:z-index="74" draw:name="Фигура2_30" draw:style-name="gr2" draw:text-style-name="P6" svg:x1="6.382cm" svg:y1="15.327cm" svg:x2="6.382cm" svg:y2="7.654cm"><text:p/></draw:line><draw:line text:anchor-type="paragraph" draw:z-index="79" draw:name="Фигура2_35" draw:style-name="gr2" draw:text-style-name="P7" svg:x1="22.55cm" svg:y1="8.738cm" svg:x2="21.862cm" svg:y2="8.738cm"><text:p/></draw:line><draw:line text:anchor-type="paragraph" draw:z-index="80" draw:name="Фигура2_36" draw:style-name="gr2" draw:text-style-name="P7" svg:x1="22.55cm" svg:y1="10.405cm" svg:x2="21.862cm" svg:y2="10.405cm"><text:p/></draw:line><draw:line text:anchor-type="paragraph" draw:z-index="81" draw:name="Фигура2_37" draw:style-name="gr2" draw:text-style-name="P7" svg:x1="22.618cm" svg:y1="12.178cm" svg:x2="21.93cm" svg:y2="12.178cm"><text:p/></draw:line><draw:line text:anchor-type="paragraph" draw:z-index="82" draw:name="Фигура2_38" draw:style-name="gr2" draw:text-style-name="P6" svg:x1="22.656cm" svg:y1="13.951cm" svg:x2="21.967cm" svg:y2="13.951cm"><text:p/></draw:line><draw:line text:anchor-type="paragraph" draw:z-index="83" draw:name="Фигура2_39" draw:style-name="gr2" draw:text-style-name="P7" svg:x1="26.016cm" svg:y1="8.738cm" svg:x2="25.328cm" svg:y2="8.738cm"><text:p/></draw:line><draw:line text:anchor-type="paragraph" draw:z-index="84" draw:name="Фигура2_40" draw:style-name="gr2" draw:text-style-name="P7" svg:x1="26.016cm" svg:y1="10.326cm" svg:x2="25.328cm" svg:y2="10.326cm"><text:p/></draw:line><draw:line text:anchor-type="paragraph" draw:z-index="85" draw:name="Фигура2_41" draw:style-name="gr2" draw:text-style-name="P7" svg:x1="25.979cm" svg:y1="12.416cm" svg:x2="25.291cm" svg:y2="12.416cm"><text:p/></draw:line><draw:line text:anchor-type="paragraph" draw:z-index="86" draw:name="Фигура2_42" draw:style-name="gr4" draw:text-style-name="P7" svg:x1="26.27cm" svg:y1="14.109cm" svg:x2="25.582cm" svg:y2="14.109cm"><text:p/></draw:line><draw:line text:anchor-type="paragraph" draw:z-index="87" draw:name="Фигура2_43" draw:style-name="gr2" draw:text-style-name="P7" svg:x1="14.321cm" svg:y1="8.341cm" svg:x2="14.321cm" svg:y2="7.574cm"><text:p/></draw:line><draw:line text:anchor-type="paragraph" draw:z-index="88" draw:name="Фигура2_44" draw:style-name="gr2" draw:text-style-name="P7" svg:x1="12.681cm" svg:y1="15.326cm" svg:x2="12.644cm" svg:y2="7.415cm"><text:p/></draw:line><draw:line text:anchor-type="paragraph" draw:z-index="89" draw:name="Фигура2_45" draw:style-name="gr2" draw:text-style-name="P7" svg:x1="10.077cm" svg:y1="13.448cm" svg:x2="10.024cm" svg:y2="7.627cm"><text:p/></draw:line><draw:line text:anchor-type="paragraph" draw:z-index="91" draw:name="Фигура2_47" draw:style-name="gr2" draw:text-style-name="P7" svg:x1="18.756cm" svg:y1="15.727cm" svg:x2="18.703cm" svg:y2="7.601cm"><text:p/></draw:line><draw:line text:anchor-type="paragraph" draw:z-index="92" draw:name="Фигура2_49" draw:style-name="gr2" draw:text-style-name="P7" svg:x1="16.422cm" svg:y1="13.262cm" svg:x2="15.554cm" svg:y2="12.548cm"><text:p/></draw:line><draw:line text:anchor-type="paragraph" draw:z-index="93" draw:name="Фигура2_50" draw:style-name="gr2" draw:text-style-name="P7" svg:x1="19.359cm" svg:y1="13.369cm" svg:x2="18.703cm" svg:y2="12.522cm"><text:p/></draw:line><draw:line text:anchor-type="paragraph" draw:z-index="94" draw:name="Фигура2_51" draw:style-name="gr2" draw:text-style-name="P7" svg:x1="13.3cm" svg:y1="13.263cm" svg:x2="12.644cm" svg:y2="12.416cm"><text:p/></draw:line><draw:line text:anchor-type="paragraph" draw:z-index="95" draw:name="Фигура2_48" draw:style-name="gr2" draw:text-style-name="P7" svg:x1="22.073cm" svg:y1="15.939cm" svg:x2="21.967cm" svg:y2="6.913cm"><text:p/></draw:line><draw:line text:anchor-type="paragraph" draw:z-index="90" draw:name="Фигура2_46" draw:style-name="gr2" draw:text-style-name="P7" svg:x1="15.554cm" svg:y1="15.511cm" svg:x2="15.554cm" svg:y2="7.362cm"><text:p/></draw:line><draw:polygon text:anchor-type="paragraph" draw:z-index="97" draw:name="Фигура2_53" draw:style-name="gr3" draw:text-style-name="P7" svg:width="0cm" svg:height="0cm" svg:x="21.967cm" svg:y="7.177cm" svg:viewBox="0 0 0 0" draw:points="0,0"><text:p/></draw:polygon><draw:line text:anchor-type="paragraph" draw:z-index="96" draw:name="Фигура2_52" draw:style-name="gr2" draw:text-style-name="P7" svg:x1="25.513cm" svg:y1="15.833cm" svg:x2="25.661cm" svg:y2="7.204cm"><text:p/></draw:line><draw:line text:anchor-type="paragraph" draw:z-index="98" draw:name="Фигура2_54" draw:style-name="gr2" draw:text-style-name="P7" svg:x1="22.655cm" svg:y1="6.913cm" svg:x2="21.967cm" svg:y2="6.913cm"><text:p/></draw:line><draw:line text:anchor-type="paragraph" draw:z-index="99" draw:name="Фигура2_1" draw:style-name="gr2" draw:text-style-name="P6" svg:x1="12.839cm" svg:y1="2.997cm" svg:x2="12.839cm" svg:y2="2.018cm"><text:p/></draw:line><draw:custom-shape text:anchor-type="paragraph" draw:z-index="100" draw:name="Фигура3_11" draw:style-name="gr1" draw:text-style-name="P5" svg:width="5.31cm" svg:height="0.74cm" svg:x="0.325cm" svg:y="17.948cm"><text:p text:style-name="P3"><text:span text:style-name="T1">Главный бухгалте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Структура <text:s/>МБУК «Усть-Ницинский культурно-досуговый <text:s/>центр» Усть-Ницинского <text:s/>сельского <text:s/>поселени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Стили_20_стрелок_20_1" draw:display-name="Стили стрелок 1" svg:viewBox="0 0 20 13" svg:d="M0 13l10-13 10 13z"/>
    <draw:marker draw:name="Стили_20_стрелок_20_2" draw:display-name="Стили стрелок 2" svg:viewBox="0 0 1131 1580" svg:d="M1013 1491l118 89-567-1580-564 1580 114-85 136-68 148-46 161-17 161 13 153 46z"/>
    <draw:stroke-dash draw:name="Dash" draw:style="rect" draw:dots1="1" draw:dots1-length="300%" draw:distance="100%"/>
    <draw:stroke-dash draw:name="Dashed_20__28_var_29__20_1" draw:display-name="Dashed (var) 1" draw:style="rect" draw:dots1="1" draw:dots1-length="57%" draw:distance="57%"/>
    <draw:stroke-dash draw:name="Dashed_20__28_var_29__20_2" draw:display-name="Dashed (var) 2" draw:style="rect" draw:dots1="1" draw:dots1-length="32%" draw:distance="32%"/>
    <draw:stroke-dash draw:name="Dot" draw:style="rect" draw:dots1="1" draw:dots1-length="32%" draw:distance="3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2cm" fo:margin-bottom="1.977cm" fo:margin-left="1.13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30T14:28:25.735000000</dc:date>
    <meta:editing-duration>PT16M54S</meta:editing-duration>
    <meta:editing-cycles>4</meta:editing-cycles>
    <meta:generator>LibreOffice/7.1.4.2$Windows_X86_64 LibreOffice_project/a529a4fab45b75fefc5b6226684193eb000654f6</meta:generator>
    <meta:print-date>2024-05-30T14:28:22.100000000</meta:print-date>
    <meta:document-statistic meta:table-count="0" meta:image-count="0" meta:object-count="0" meta:page-count="1" meta:paragraph-count="6" meta:word-count="21" meta:character-count="178" meta:non-whitespace-character-count="156"/>
  </office:meta>
</office:document-meta>
</file>